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family-generic="roman"/>
    </style:style>
    <style:style style:name="ce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family-generic="roman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0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0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roman"/>
    </style:style>
    <style:style style:name="ce2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9">
      <style:table-cell-properties fo:border="thin solid #000000" style:vertical-align="middle"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3.44083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4.10104166666667cm" style:use-optimal-column-width="true"/>
    </style:style>
    <style:style style:name="co19" style:family="table-column">
      <style:table-column-properties fo:break-before="auto" style:column-width="6.16479166666667cm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.71979166666667cm" style:use-optimal-column-width="true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5.10645833333333cm"/>
    </style:style>
    <style:style style:name="co28" style:family="table-column">
      <style:table-column-properties fo:break-before="auto" style:column-width="5.23875cm"/>
    </style:style>
    <style:style style:name="co29" style:family="table-column">
      <style:table-column-properties fo:break-before="auto" style:column-width="13.49375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54.6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family-generic="roman"/>
      <style:map style:condition="is-true-formula(msoxl:AND(COUNTIF($D$98:$D$1048576, D1)+COUNTIF($D$1:$D$11, D1)+COUNTIF($D$13:$D$96, D1)&gt;1,NOT(ISBLANK(D1))))" style:apply-style-name="cf1" style:base-cell-address="PDA_246冊.D1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170, D2)+COUNTIF($D$172:$D$193, D2)+COUNTIF($D$195:$D$203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170, D2)+COUNTIF($D$172:$D$193, D2)+COUNTIF($D$195:$D$203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12:$D$12, D12)&gt;1,NOT(ISBLANK(D12))))" style:apply-style-name="cf1" style:base-cell-address="PDA_246冊.D12"/>
      <style:map style:condition="is-true-formula(msoxl:AND(COUNTIF($D$2:$D$246, D2)&gt;1,NOT(ISBLANK(D2))))" style:apply-style-name="cf1" style:base-cell-address="PDA_246冊.D2"/>
    </style:style>
    <style:style style:name="ce5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170, D2)+COUNTIF($D$172:$D$193, D2)+COUNTIF($D$195:$D$203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170, D2)+COUNTIF($D$172:$D$193, D2)+COUNTIF($D$195:$D$203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171:$D$171, D171)&gt;1,NOT(ISBLANK(D171))))" style:apply-style-name="cf1" style:base-cell-address="PDA_246冊.D171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98:$D$1048576, D1)+COUNTIF($D$1:$D$11, D1)+COUNTIF($D$13:$D$96, D1)&gt;1,NOT(ISBLANK(D1))))" style:apply-style-name="cf1" style:base-cell-address="PDA_246冊.D1"/>
    </style:style>
    <style:style style:name="ce61" style:family="table-cell" style:parent-style-name="Default" style:data-style-name="N0">
      <style:table-cell-properties style:vertical-align="middle"/>
      <style:text-properties style:font-family-generic="roman"/>
      <style:map style:condition="is-true-formula(msoxl:AND(COUNTIF($D$98:$D$1048576, D1)+COUNTIF($D$1:$D$11, D1)+COUNTIF($D$13:$D$96, D1)&gt;1,NOT(ISBLANK(D1))))" style:apply-style-name="cf1" style:base-cell-address="PDA_246冊.D1"/>
    </style:style>
    <style:style style:name="ce62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C$247:$C$247, C247)&gt;1,NOT(ISBLANK(C247))))" style:apply-style-name="cf1" style:base-cell-address="PDA_246冊.C247"/>
      <style:map style:condition="is-true-formula(msoxl:AND(COUNTIF($C$247:$C$247, C247)&gt;1,NOT(ISBLANK(C247))))" style:apply-style-name="cf1" style:base-cell-address="PDA_246冊.C247"/>
      <style:map style:condition="is-true-formula(msoxl:AND(COUNTIF($C$247:$C$247, C247)&gt;1,NOT(ISBLANK(C247))))" style:apply-style-name="cf1" style:base-cell-address="PDA_246冊.C247"/>
      <style:map style:condition="is-true-formula(msoxl:AND(COUNTIF($C$247:$C$247, C247)&gt;1,NOT(ISBLANK(C247))))" style:apply-style-name="cf1" style:base-cell-address="PDA_246冊.C247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41:$D$246, D241)&gt;1,NOT(ISBLANK(D241))))" style:apply-style-name="cf1" style:base-cell-address="PDA_246冊.D241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29:$D$240, D229)&gt;1,NOT(ISBLANK(D229))))" style:apply-style-name="cf1" style:base-cell-address="PDA_246冊.D229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26:$D$228, D226)&gt;1,NOT(ISBLANK(D226))))" style:apply-style-name="cf1" style:base-cell-address="PDA_246冊.D226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05:$D$225, D205)&gt;1,NOT(ISBLANK(D205))))" style:apply-style-name="cf1" style:base-cell-address="PDA_246冊.D205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04:$D$204, D204)&gt;1,NOT(ISBLANK(D204))))" style:apply-style-name="cf1" style:base-cell-address="PDA_246冊.D204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2:$D$246, D2)&gt;1,NOT(ISBLANK(D2))))" style:apply-style-name="cf1" style:base-cell-address="PDA_246冊.D2"/>
      <style:map style:condition="is-true-formula(msoxl:AND(COUNTIF($D$194:$D$194, D194)&gt;1,NOT(ISBLANK(D194))))" style:apply-style-name="cf1" style:base-cell-address="PDA_246冊.D194"/>
      <style:map style:condition="is-true-formula(msoxl:AND(COUNTIF($D$98:$D$1048576, D1)+COUNTIF($D$1:$D$11, D1)+COUNTIF($D$13:$D$96, D1)&gt;1,NOT(ISBLANK(D1))))" style:apply-style-name="cf1" style:base-cell-address="PDA_246冊.D1"/>
      <style:map style:condition="is-true-formula(msoxl:AND(COUNTIF($D$2:$D$246, D2)&gt;1,NOT(ISBLANK(D2))))" style:apply-style-name="cf1" style:base-cell-address="PDA_246冊.D2"/>
    </style:style>
    <style:style style:name="ce6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1:$D$96, D1)+COUNTIF($D$98:$D$1048576, D1)&gt;1,NOT(ISBLANK(D1))))" style:apply-style-name="cf1" style:base-cell-address="172冊.D1"/>
    </style:style>
    <style:style style:name="ce70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1:$D$96, D1)+COUNTIF($D$98:$D$1048576, D1)&gt;1,NOT(ISBLANK(D1))))" style:apply-style-name="cf1" style:base-cell-address="172冊.D1"/>
    </style:style>
    <style:style style:name="ce71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1:$D$96, D1)+COUNTIF($D$98:$D$1048576, D1)&gt;1,NOT(ISBLANK(D1))))" style:apply-style-name="cf1" style:base-cell-address="172冊.D1"/>
    </style:style>
    <style:style style:name="ce72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is-true-formula(msoxl:AND(COUNTIF($D$1:$D$96, D1)+COUNTIF($D$98:$D$1048576, D1)&gt;1,NOT(ISBLANK(D1))))" style:apply-style-name="cf1" style:base-cell-address="172冊.D1"/>
    </style:style>
    <style:style style:name="ce73" style:family="table-cell" style:parent-style-name="Default" style:data-style-name="N0">
      <style:table-cell-properties style:vertical-align="middle"/>
      <style:text-properties style:font-family-generic="roman"/>
      <style:map style:condition="is-true-formula(msoxl:AND(COUNTIF($D$1:$D$96, D1)+COUNTIF($D$98:$D$1048576, D1)&gt;1,NOT(ISBLANK(D1))))" style:apply-style-name="cf1" style:base-cell-address="172冊.D1"/>
    </style:style>
  </office:automatic-styles>
  <office:body>
    <office:spreadsheet>
      <table:calculation-settings table:case-sensitive="false" table:search-criteria-must-apply-to-whole-cell="false"/>
      <table:table table:name="PDA_246冊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11" table:default-cell-style-name="ce3"/>
        <table:table-column table:style-name="co14" table:number-columns-repeated="16361" table:default-cell-style-name="ce3"/>
        <table:table-row table:style-name="ro1">
          <table:table-cell office:value-type="string" table:style-name="ce5">
            <text:p>項目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5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語文別</text:p>
          </table:table-cell>
          <table:table-cell office:value-type="string" table:style-name="ce5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55">
            <text:p>9789863747666</text:p>
          </table:table-cell>
          <table:table-cell office:value-type="string" table:style-name="ce9">
            <text:p><text:span text:style-name="T3">行政學</text:span>&lt;&lt;<text:span text:style-name="T3">含概要</text:span>&gt;&gt;:<text:s/><text:span text:style-name="T3">獨家高分秘方版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7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70410001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3732334</text:p>
          </table:table-cell>
          <table:table-cell office:value-type="string" table:style-name="ce9">
            <text:p>8000<text:span text:style-name="T3">句英語會話</text:span>:<text:s/><text:span text:style-name="T3">日常生活每天說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人類智庫編輯群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29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2484685</text:p>
          </table:table-cell>
          <table:table-cell office:value-type="string" table:style-name="ce9">
            <text:p><text:span text:style-name="T3">日檢</text:span>N5<text:span text:style-name="T3">應考對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中國文化大學日本語文學系</text:span>,<text:s/><text:span text:style-name="T3">中國文化大學推廣部</text:span>,<text:s/><text:span text:style-name="T3">蔡豐琪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50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1441542</text:p>
          </table:table-cell>
          <table:table-cell office:value-type="string" table:style-name="ce9">
            <text:p><text:span text:style-name="T3">公文寫作指南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柯進雄</text:span></text:p>
          </table:table-cell>
          <table:table-cell office:value-type="string" table:style-name="ce7">
            <text:p><text:span text:style-name="T3">商鼎文化出版社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70227099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306</text:p>
          </table:table-cell>
          <table:table-cell office:value-type="string" table:style-name="ce9">
            <text:p><text:span text:style-name="T3">史上最強日檢</text:span>N2<text:span text:style-name="T3">文法</text:span>+<text:span text:style-name="T3">單字精選模擬試題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1009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85698</text:p>
          </table:table-cell>
          <table:table-cell office:value-type="string" table:style-name="ce9">
            <text:p><text:span text:style-name="T3">餐飲英語</text:span>:<text:s/><text:span text:style-name="T3">異國美食情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怡歆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109</text:p>
          </table:table-cell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39875</text:p>
          </table:table-cell>
          <table:table-cell office:value-type="string" table:style-name="ce12">
            <text:p><text:span text:style-name="T3">開啟職場主題字彙聯想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力得編輯群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4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5732875</text:p>
          </table:table-cell>
          <table:table-cell office:value-type="string" table:style-name="ce12">
            <text:p><text:span text:style-name="T3">他們曾這樣相愛</text:span>:<text:s/><text:span text:style-name="T3">在最好的年華遇見你〈下冊〉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詩群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10</text:p>
          </table:table-cell>
          <table:table-cell table:number-columns-repeated="1637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166621</text:p>
          </table:table-cell>
          <table:table-cell office:value-type="string" table:style-name="ce12">
            <text:p><text:span text:style-name="T3">我是英語會話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王愛實</text:span></text:p>
          </table:table-cell>
          <table:table-cell office:value-type="string" table:style-name="ce11">
            <text:p><text:span text:style-name="T3">語言鳥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69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2485040</text:p>
          </table:table-cell>
          <table:table-cell office:value-type="string" table:style-name="ce9">
            <text:p><text:span text:style-name="T3">最激勵人心的英文演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 TALK<text:s/><text:span text:style-name="T3">編輯部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131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56">
            <text:p>9789865950002</text:p>
          </table:table-cell>
          <table:table-cell office:value-type="string" table:style-name="ce9">
            <text:p><text:span text:style-name="T3">漫話心理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商磊</text:span></text:p>
          </table:table-cell>
          <table:table-cell office:value-type="string" table:style-name="ce7">
            <text:p><text:span text:style-name="T3">海洋文化事業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1115204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191487</text:p>
          </table:table-cell>
          <table:table-cell office:value-type="string" table:style-name="ce9">
            <text:p>iBT.<text:span text:style-name="T3">新多益口說</text:span>:<text:s/><text:span text:style-name="T3">獨立</text:span>+<text:span text:style-name="T3">整合題型</text:span>,28<text:span text:style-name="T3">天拿下高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李育菱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61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746430</text:p>
          </table:table-cell>
          <table:table-cell office:value-type="string" table:style-name="ce9">
            <text:p><text:span text:style-name="T3">企業管理</text:span>&lt;&lt;<text:span text:style-name="T3">適用管理概論</text:span>&gt;&gt;<text:span text:style-name="T3">滿分必殺絕技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楊均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6</text:p>
          </table:table-cell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690368</text:p>
          </table:table-cell>
          <table:table-cell office:value-type="string" table:style-name="ce9">
            <text:p><text:span text:style-name="T3">店長操作手冊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增訂</text:span>6<text:span text:style-name="T3">版</text:span></text:p>
          </table:table-cell>
          <table:table-cell office:value-type="string" table:style-name="ce7">
            <text:p><text:span text:style-name="T3">黃憲仁</text:span></text:p>
          </table:table-cell>
          <table:table-cell office:value-type="string" table:style-name="ce7">
            <text:p><text:span text:style-name="T3">憲業企管顧問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219028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9166027</text:p>
          </table:table-cell>
          <table:table-cell office:value-type="string" table:style-name="ce9">
            <text:p><text:span text:style-name="T3">手繪京都日和</text:span>:<text:s/><text:span text:style-name="T3">與鴨川共同生活的日子們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Fanyu</text:p>
          </table:table-cell>
          <table:table-cell office:value-type="string" table:style-name="ce7">
            <text:p><text:span text:style-name="T3">啟動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624133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068</text:p>
          </table:table-cell>
          <table:table-cell office:value-type="string" table:style-name="ce9">
            <text:p><text:span text:style-name="T3">國考大師教您看圖學會成本與管理會計</text:span>&lt;&lt;<text:span text:style-name="T3">含概要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賦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2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55">
            <text:p>9789864110278</text:p>
          </table:table-cell>
          <table:table-cell office:value-type="string" table:style-name="ce12">
            <text:p><text:span text:style-name="T3">學會自己長大</text:span>:<text:s/><text:span text:style-name="T3">放下過去</text:span>,<text:span text:style-name="T3">不是逃避而是接受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俞詠皓</text:span></text:p>
          </table:table-cell>
          <table:table-cell office:value-type="string" table:style-name="ce11">
            <text:p><text:span text:style-name="T3">大拓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40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2485323</text:p>
          </table:table-cell>
          <table:table-cell office:value-type="string" table:style-name="ce12">
            <text:p><text:span text:style-name="T3">開口吃遍</text:span>USA:<text:span text:style-name="T3">美國食用英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<text:span text:style-name="T3">叢書館編輯部</text:span></text:p>
          </table:table-cell>
          <table:table-cell office:value-type="string" table:style-name="ce11">
            <text:p><text:span text:style-name="T3">日月文化出版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02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191470</text:p>
          </table:table-cell>
          <table:table-cell office:value-type="string" table:style-name="ce9">
            <text:p><text:span text:style-name="T3">優雅英國腔</text:span>:<text:s/><text:span text:style-name="T3">英國人天天在用的日不落英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Gunton. Matthew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60</text:p>
          </table:table-cell>
          <table:table-cell table:number-columns-repeated="16372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4252</text:p>
          </table:table-cell>
          <table:table-cell office:value-type="string" table:style-name="ce9">
            <text:p><text:span text:style-name="T3">會計學概要</text:span>&lt;&lt;<text:span text:style-name="T3">依據最新</text:span>IFRS<text:span text:style-name="T3">精編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10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3">地球科學</text:span></text:p>
          </table:table-cell>
          <table:table-cell office:value-type="string" table:style-name="ce55">
            <text:p>9789864660216</text:p>
          </table:table-cell>
          <table:table-cell office:value-type="string" table:style-name="ce9">
            <text:p><text:span text:style-name="T3">揭密</text:span>UFO:<text:s/><text:span text:style-name="T3">人類準備好接觸外星人了嗎</text:span>?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章之凱</text:span></text:p>
          </table:table-cell>
          <table:table-cell office:value-type="string" table:style-name="ce11">
            <text:p><text:span text:style-name="T3">丹陽文化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037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191456</text:p>
          </table:table-cell>
          <table:table-cell office:value-type="string" table:style-name="ce9">
            <text:p><text:span text:style-name="T3">突破新多益</text:span>800:<text:s/><text:span text:style-name="T3">滿分名師的教學密笈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洪子健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59</text:p>
          </table:table-cell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4712771029550</text:p>
          </table:table-cell>
          <table:table-cell office:value-type="string" table:style-name="ce12">
            <text:p><text:span text:style-name="T3">單獨的存在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黛嫚</text:span></text:p>
          </table:table-cell>
          <table:table-cell office:value-type="string" table:style-name="ce11">
            <text:p><text:span text:style-name="T3">華品文創出版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106</text:p>
          </table:table-cell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57">
            <text:p>9789578233942</text:p>
          </table:table-cell>
          <table:table-cell office:value-type="string" table:style-name="ce14">
            <text:p><text:span text:style-name="T3">台灣婦女處境白皮書</text:span>: 2014<text:span text:style-name="T3">年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女學會</text:span>,<text:s/><text:span text:style-name="T3">陳瑤華</text:span></text:p>
          </table:table-cell>
          <table:table-cell office:value-type="string" table:style-name="ce7">
            <text:p><text:span text:style-name="T3">女書文化事業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70203231</text:p>
          </table:table-cell>
          <table:table-cell table:number-columns-repeated="1637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39844</text:p>
          </table:table-cell>
          <table:table-cell office:value-type="string" table:style-name="ce12">
            <text:p><text:span text:style-name="T3">開啟生活主題字彙聯想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力得編輯群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0</text:p>
          </table:table-cell>
          <table:table-cell table:number-columns-repeated="16372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571366012</text:p>
          </table:table-cell>
          <table:table-cell office:value-type="string" table:style-name="ce12">
            <text:p><text:span text:style-name="T3">帶你玩遍阿拉斯加</text:span>:<text:s/><text:span text:style-name="T3">闖入未開發的荒野大地</text:span>,<text:span text:style-name="T3">壯麗風光</text:span>.<text:span text:style-name="T3">自然生態盡收眼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烏騰</text:span>,<text:s/><text:span text:style-name="T3">馬妞</text:span></text:p>
          </table:table-cell>
          <table:table-cell office:value-type="string" table:style-name="ce11">
            <text:p><text:span text:style-name="T3">時報文化出版企業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049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4306</text:p>
          </table:table-cell>
          <table:table-cell office:value-type="string" table:style-name="ce9">
            <text:p><text:span text:style-name="T3">高普考法學知識與英文</text:span>&lt;&lt;<text:span text:style-name="T3">包括中華民國憲法</text:span>.<text:span text:style-name="T3">法學緒論</text:span>.<text:span text:style-name="T3">英文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龍宜辰</text:span>,<text:s/><text:span text:style-name="T3">許願</text:span>,<text:s/><text:span text:style-name="T3">劉似蓉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05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9789863746621</text:p>
          </table:table-cell>
          <table:table-cell office:value-type="string" table:style-name="ce12">
            <text:p><text:span text:style-name="T3">中學類教師檢定通關寶典</text:span>&lt;&lt;<text:span text:style-name="T3">重點整理</text:span>+<text:span text:style-name="T3">模擬試題</text:span>+<text:span text:style-name="T3">歷年試題解析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0<text:span text:style-name="T3">版</text:span></text:p>
          </table:table-cell>
          <table:table-cell office:value-type="string" table:style-name="ce7">
            <text:p><text:span text:style-name="T3">艾育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5</text:p>
          </table:table-cell>
          <table:table-cell table:number-columns-repeated="1637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85636</text:p>
          </table:table-cell>
          <table:table-cell office:value-type="string" table:style-name="ce12">
            <text:p>Easy &amp; Basic<text:s/><text:span text:style-name="T3">餐飲口說英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書平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30</text:p>
          </table:table-cell>
          <table:table-cell table:number-columns-repeated="1637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690405</text:p>
          </table:table-cell>
          <table:table-cell office:value-type="string" table:style-name="ce9">
            <text:p><text:span text:style-name="T3">部門績效考核的量化管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增訂</text:span>6<text:span text:style-name="T3">版</text:span></text:p>
          </table:table-cell>
          <table:table-cell office:value-type="string" table:style-name="ce7">
            <text:p><text:span text:style-name="T3">秦建成</text:span></text:p>
          </table:table-cell>
          <table:table-cell office:value-type="string" table:style-name="ce7">
            <text:p><text:span text:style-name="T3">憲業企管顧問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219035</text:p>
          </table:table-cell>
          <table:table-cell table:number-columns-repeated="1637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511</text:p>
          </table:table-cell>
          <table:table-cell office:value-type="string" table:style-name="ce9">
            <text:p><text:span text:style-name="T3">萬用日語會話學習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43</text:p>
          </table:table-cell>
          <table:table-cell table:number-columns-repeated="1637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85643</text:p>
          </table:table-cell>
          <table:table-cell office:value-type="string" table:style-name="ce12">
            <text:p><text:span text:style-name="T3">影響力字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洪婉婷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31</text:p>
          </table:table-cell>
          <table:table-cell table:number-columns-repeated="1637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559</text:p>
          </table:table-cell>
          <table:table-cell office:value-type="string" table:style-name="ce9">
            <text:p><text:span text:style-name="T3">韓語單字真有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韓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46</text:p>
          </table:table-cell>
          <table:table-cell table:number-columns-repeated="1637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55">
            <text:p>9789863690344</text:p>
          </table:table-cell>
          <table:table-cell office:value-type="string" table:style-name="ce9">
            <text:p><text:span text:style-name="T3">採購管理實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增訂</text:span>6<text:span text:style-name="T3">版</text:span></text:p>
          </table:table-cell>
          <table:table-cell office:value-type="string" table:style-name="ce7">
            <text:p><text:span text:style-name="T3">丁振國</text:span></text:p>
          </table:table-cell>
          <table:table-cell office:value-type="string" table:style-name="ce7">
            <text:p><text:span text:style-name="T3">憲業企管顧問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219033</text:p>
          </table:table-cell>
          <table:table-cell table:number-columns-repeated="1637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55">
            <text:p>9789869084727</text:p>
          </table:table-cell>
          <table:table-cell office:value-type="string" table:style-name="ce12">
            <text:p><text:span text:style-name="T3">愛的空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米格烈</text:span>.<text:s/><text:span text:style-name="T3">弗拉狄米爾</text:span></text:p>
          </table:table-cell>
          <table:table-cell office:value-type="string" table:style-name="ce11">
            <text:p><text:span text:style-name="T3">拾光雪松出版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5080</text:p>
          </table:table-cell>
          <table:table-cell table:number-columns-repeated="1637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6034</text:p>
          </table:table-cell>
          <table:table-cell office:value-type="string" table:style-name="ce9">
            <text:p><text:span text:style-name="T3">搶救初考國文特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徐弘縉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4</text:p>
          </table:table-cell>
          <table:table-cell table:number-columns-repeated="16372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600</text:p>
          </table:table-cell>
          <table:table-cell office:value-type="string" table:style-name="ce12">
            <text:p><text:span text:style-name="T3">會計學概要</text:span><text:s/>&lt;&lt;<text:span text:style-name="T3">含國際會計準則</text:span>IFRS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34</text:p>
          </table:table-cell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549</text:p>
          </table:table-cell>
          <table:table-cell office:value-type="string" table:style-name="ce9">
            <text:p><text:span text:style-name="T3">一次考上銀行</text:span>:<text:s/><text:span text:style-name="T3">貨幣銀行學</text:span>&lt;&lt;<text:span text:style-name="T3">含概要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39</text:p>
          </table:table-cell>
          <table:table-cell table:number-columns-repeated="1637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9105279</text:p>
          </table:table-cell>
          <table:table-cell office:value-type="string" table:style-name="ce9">
            <text:p><text:span text:style-name="T3">一個人的粗茶淡飯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米果</text:span></text:p>
          </table:table-cell>
          <table:table-cell office:value-type="string" table:style-name="ce7">
            <text:p><text:span text:style-name="T3">啟動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224015</text:p>
          </table:table-cell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542</text:p>
          </table:table-cell>
          <table:table-cell office:value-type="string" table:style-name="ce9">
            <text:p><text:span text:style-name="T3">懶人日語學習法</text:span>:<text:s/><text:span text:style-name="T3">超好用日語文法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11">
            <text:p><text:span text:style-name="T3">雅典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54</text:p>
          </table:table-cell>
          <table:table-cell table:number-columns-repeated="1637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7">
            <text:p>S&amp;T</text:p>
          </table:table-cell>
          <table:table-cell office:value-type="string" table:style-name="ce15">
            <text:p>E08<text:s/><text:span text:style-name="T3">資訊</text:span></text:p>
          </table:table-cell>
          <table:table-cell office:value-type="string" table:style-name="ce55">
            <text:p>9789863742715</text:p>
          </table:table-cell>
          <table:table-cell office:value-type="string" table:style-name="ce9">
            <text:p><text:span text:style-name="T3">電腦常識</text:span><text:s/>&lt;&lt;<text:span text:style-name="T3">含概論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7<text:span text:style-name="T3">版</text:span></text:p>
          </table:table-cell>
          <table:table-cell office:value-type="string" table:style-name="ce7">
            <text:p><text:span text:style-name="T3">蔡穎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08022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6102</text:p>
          </table:table-cell>
          <table:table-cell office:value-type="string" table:style-name="ce12">
            <text:p><text:span text:style-name="T3">圖解式民法</text:span>&lt;&lt;<text:span text:style-name="T3">含概要</text:span>&gt;&gt;<text:span text:style-name="T3">重點精要</text:span>+<text:span text:style-name="T3">嚴選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程馨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2</text:p>
          </table:table-cell>
          <table:table-cell table:number-columns-repeated="1637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55">
            <text:p>9789863745969</text:p>
          </table:table-cell>
          <table:table-cell office:value-type="string" table:style-name="ce9">
            <text:p><text:span text:style-name="T3">行政學大意</text:span>,<text:s/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4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60</text:p>
          </table:table-cell>
          <table:table-cell table:number-columns-repeated="1637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366403</text:p>
          </table:table-cell>
          <table:table-cell office:value-type="string" table:style-name="ce12">
            <text:p><text:span text:style-name="T3">首選必考</text:span>4000<text:s/><text:span text:style-name="T3">單</text:span>: &lt;&lt;<text:span text:style-name="T3">巧取</text:span>&gt;&gt;<text:span text:style-name="T3">學測英文</text:span>15<text:span text:style-name="T3">級分</text:span>+<text:span text:style-name="T3">指考英文頂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洪婉婷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24329</text:p>
          </table:table-cell>
          <table:table-cell table:number-columns-repeated="1637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6072</text:p>
          </table:table-cell>
          <table:table-cell office:value-type="string" table:style-name="ce9">
            <text:p><text:span text:style-name="T3">法學大意</text:span>,<text:s/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羅格思</text:span>,<text:s/><text:span text:style-name="T3">章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9</text:p>
          </table:table-cell>
          <table:table-cell table:number-columns-repeated="1637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55">
            <text:p>9789863743699</text:p>
          </table:table-cell>
          <table:table-cell office:value-type="string" table:style-name="ce9">
            <text:p><text:span text:style-name="T3">經濟學考點圖破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54</text:p>
          </table:table-cell>
          <table:table-cell table:number-columns-repeated="1637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382</text:p>
          </table:table-cell>
          <table:table-cell office:value-type="string" table:style-name="ce9">
            <text:p><text:span text:style-name="T3">英文單字只要會這些就夠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許純華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624004</text:p>
          </table:table-cell>
          <table:table-cell table:number-columns-repeated="1637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85612</text:p>
          </table:table-cell>
          <table:table-cell office:value-type="string" table:style-name="ce12">
            <text:p><text:span text:style-name="T3">英文文法的奧秘</text:span>:<text:s/><text:span text:style-name="T3">探索世界神秘事件</text:span>,<text:span text:style-name="T3">同步學習英文文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孟瑞秋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28</text:p>
          </table:table-cell>
          <table:table-cell table:number-columns-repeated="1637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488</text:p>
          </table:table-cell>
          <table:table-cell office:value-type="string" table:style-name="ce9">
            <text:p><text:span text:style-name="T3">稅務法規</text:span>&lt;&lt;<text:span text:style-name="T3">含概要</text:span>&gt;&gt;<text:span text:style-name="T3">頻出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黃素慧</text:span>,<text:s/><text:span text:style-name="T3">劉吉荏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1</text:p>
          </table:table-cell>
          <table:table-cell table:number-columns-repeated="1637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1<text:s/><text:span text:style-name="T3">機械固力</text:span></text:p>
          </table:table-cell>
          <table:table-cell office:value-type="string" table:style-name="ce55">
            <text:p>9789863158738</text:p>
          </table:table-cell>
          <table:table-cell office:value-type="string" table:style-name="ce12">
            <text:p><text:span text:style-name="T3">電工機械</text:span>&lt;&lt;<text:span text:style-name="T3">電機機械</text:span>&gt;&gt;<text:span text:style-name="T3">致勝攻略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鄭祥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3</text:p>
          </table:table-cell>
          <table:table-cell table:number-columns-repeated="1637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405</text:p>
          </table:table-cell>
          <table:table-cell office:value-type="string" table:style-name="ce9">
            <text:p><text:span text:style-name="T3">我的菜日文</text:span>:<text:s/><text:span text:style-name="T3">快速學會</text:span>50<text:span text:style-name="T3">音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807025</text:p>
          </table:table-cell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55">
            <text:p>9789863746539</text:p>
          </table:table-cell>
          <table:table-cell office:value-type="string" table:style-name="ce12">
            <text:p><text:span text:style-name="T3">勞工行政與勞工法規大意</text:span>:<text:s/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陳玥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4</text:p>
          </table:table-cell>
          <table:table-cell table:number-columns-repeated="1637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85629</text:p>
          </table:table-cell>
          <table:table-cell office:value-type="string" table:style-name="ce12">
            <text:p><text:span text:style-name="T3">學校沒有教的</text:span>&lt;&lt;<text:span text:style-name="T3">髒</text:span>&gt;&gt;<text:span text:style-name="T3">英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欒復倪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29</text:p>
          </table:table-cell>
          <table:table-cell table:number-columns-repeated="1637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55">
            <text:p>9789865864750</text:p>
          </table:table-cell>
          <table:table-cell office:value-type="string" table:style-name="ce9">
            <text:p><text:span text:style-name="T3">莎士比亞故事集精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莎士比亞</text:span>.<text:s/><text:span text:style-name="T3">威廉</text:span>,<text:s/><text:span text:style-name="T3">蘭姆</text:span>.<text:s/><text:span text:style-name="T3">查理</text:span></text:p>
          </table:table-cell>
          <table:table-cell office:value-type="string" table:style-name="ce7">
            <text:p><text:span text:style-name="T3">驛站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517236</text:p>
          </table:table-cell>
          <table:table-cell table:number-columns-repeated="1637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39882</text:p>
          </table:table-cell>
          <table:table-cell office:value-type="string" table:style-name="ce12">
            <text:p><text:span text:style-name="T3">拯救你的英檢聽力</text:span>!<text:span text:style-name="T3">四週勇闖英語檢定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常安陸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3</text:p>
          </table:table-cell>
          <table:table-cell table:number-columns-repeated="1637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39851</text:p>
          </table:table-cell>
          <table:table-cell office:value-type="string" table:style-name="ce12">
            <text:p>Smart<text:s/><text:span text:style-name="T3">外交英語</text:span>:<text:s/><text:span text:style-name="T3">從中西諺語的文化交流開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詹宜婷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2</text:p>
          </table:table-cell>
          <table:table-cell table:number-columns-repeated="1637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3732563</text:p>
          </table:table-cell>
          <table:table-cell office:value-type="string" table:style-name="ce9">
            <text:p><text:span text:style-name="T3">你還在背單字嗎</text:span>?<text:span text:style-name="T3">字首</text:span>.<text:span text:style-name="T3">字根</text:span>.<text:span text:style-name="T3">字尾記憶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蘇秦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20</text:p>
          </table:table-cell>
          <table:table-cell table:number-columns-repeated="1637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571356969</text:p>
          </table:table-cell>
          <table:table-cell office:value-type="string" table:style-name="ce9">
            <text:p><text:span text:style-name="T3">只買一支股</text:span>,<text:span text:style-name="T3">勝過</text:span>18%:<text:s/><text:span text:style-name="T3">理財專家不敢教你的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施昇輝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701030</text:p>
          </table:table-cell>
          <table:table-cell table:number-columns-repeated="1637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368</text:p>
          </table:table-cell>
          <table:table-cell office:value-type="string" table:style-name="ce9">
            <text:p><text:span text:style-name="T3">菜韓文</text:span>&lt;&lt;<text:span text:style-name="T3">基礎實用篇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韓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309005</text:p>
          </table:table-cell>
          <table:table-cell table:number-columns-repeated="1637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4429</text:p>
          </table:table-cell>
          <table:table-cell office:value-type="string" table:style-name="ce9">
            <text:p><text:span text:style-name="T3">搶救高普考國文特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徐弘縉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06</text:p>
          </table:table-cell>
          <table:table-cell table:number-columns-repeated="1637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7">
            <text:p>Ss&amp;A</text:p>
          </table:table-cell>
          <table:table-cell office:value-type="string" table:style-name="ce15">
            <text:p>H17<text:s/><text:span text:style-name="T3">社會學</text:span></text:p>
          </table:table-cell>
          <table:table-cell office:value-type="string" table:style-name="ce55">
            <text:p>9789571363745</text:p>
          </table:table-cell>
          <table:table-cell office:value-type="string" table:style-name="ce9">
            <text:p><text:span text:style-name="T3">喬志先生愛情處方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兆志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5319</text:p>
          </table:table-cell>
          <table:table-cell table:number-columns-repeated="1637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399</text:p>
          </table:table-cell>
          <table:table-cell office:value-type="string" table:style-name="ce9">
            <text:p><text:span text:style-name="T3">我的菜韓文</text:span>:<text:s/><text:span text:style-name="T3">生活會話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韓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807024</text:p>
          </table:table-cell>
          <table:table-cell table:number-columns-repeated="1637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6591</text:p>
          </table:table-cell>
          <table:table-cell office:value-type="string" table:style-name="ce12">
            <text:p><text:span text:style-name="T3">法學大意焦點速成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章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40</text:p>
          </table:table-cell>
          <table:table-cell table:number-columns-repeated="1637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55">
            <text:p>9789862711859</text:p>
          </table:table-cell>
          <table:table-cell office:value-type="string" table:style-name="ce9">
            <text:p><text:span text:style-name="T3">愛自己</text:span>,<text:span text:style-name="T3">就算一個人又怎樣</text:span>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姚如雯</text:span></text:p>
          </table:table-cell>
          <table:table-cell office:value-type="string" table:style-name="ce7">
            <text:p><text:span text:style-name="T3">啟思出版集團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720028</text:p>
          </table:table-cell>
          <table:table-cell table:number-columns-repeated="1637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55">
            <text:p>9789865970673</text:p>
          </table:table-cell>
          <table:table-cell office:value-type="string" table:style-name="ce9">
            <text:p><text:span text:style-name="T3">心理專家沒說的幽默攻心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龍逸文</text:span></text:p>
          </table:table-cell>
          <table:table-cell office:value-type="string" table:style-name="ce7">
            <text:p><text:span text:style-name="T3">順達文化事業有限公司</text:span><text:s/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918118</text:p>
          </table:table-cell>
          <table:table-cell table:number-columns-repeated="1637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166614</text:p>
          </table:table-cell>
          <table:table-cell office:value-type="string" table:style-name="ce9">
            <text:p><text:span text:style-name="T3">韓語單字簡單到不行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王愛實</text:span></text:p>
          </table:table-cell>
          <table:table-cell office:value-type="string" table:style-name="ce7">
            <text:p><text:span text:style-name="T3">語言鳥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807043</text:p>
          </table:table-cell>
          <table:table-cell table:number-columns-repeated="16372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3746782</text:p>
          </table:table-cell>
          <table:table-cell office:value-type="string" table:style-name="ce9">
            <text:p><text:span text:style-name="T3">觀光資源概要</text:span>&lt;&lt;<text:span text:style-name="T3">包括世界史地</text:span>.<text:span text:style-name="T3">觀光資源維護</text:span>&gt;&gt;&lt;&lt;<text:span text:style-name="T3">華語</text:span>.<text:span text:style-name="T3">外語領隊人員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邱</text:span><text:s/><text:span text:style-name="T3">燁</text:span>,<text:s/><text:span text:style-name="T3">陳書翊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25</text:p>
          </table:table-cell>
          <table:table-cell table:number-columns-repeated="1637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746423</text:p>
          </table:table-cell>
          <table:table-cell office:value-type="string" table:style-name="ce9">
            <text:p><text:span text:style-name="T3">企業管理大意滿分必殺絕技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楊均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0</text:p>
          </table:table-cell>
          <table:table-cell table:number-columns-repeated="1637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9105262</text:p>
          </table:table-cell>
          <table:table-cell office:value-type="string" table:style-name="ce9">
            <text:p><text:span text:style-name="T3">四十歲</text:span>,<text:span text:style-name="T3">然後呢</text:span>?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水瓶鯨魚</text:span></text:p>
          </table:table-cell>
          <table:table-cell office:value-type="string" table:style-name="ce7">
            <text:p><text:span text:style-name="T3">啟動文化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224010</text:p>
          </table:table-cell>
          <table:table-cell table:number-columns-repeated="1637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6590955</text:p>
          </table:table-cell>
          <table:table-cell office:value-type="string" table:style-name="ce9">
            <text:p>100<text:span text:style-name="T3">句最啟發人心的宋詞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心經典編輯小組</text:span></text:p>
          </table:table-cell>
          <table:table-cell office:value-type="string" table:style-name="ce7">
            <text:p><text:span text:style-name="T3">漢皇國際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606094</text:p>
          </table:table-cell>
          <table:table-cell table:number-columns-repeated="16372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string" table:style-name="ce7">
            <text:p>Ss&amp;A</text:p>
          </table:table-cell>
          <table:table-cell office:value-type="string" table:style-name="ce15">
            <text:p>H17<text:s/><text:span text:style-name="T3">社會學</text:span></text:p>
          </table:table-cell>
          <table:table-cell office:value-type="string" table:style-name="ce55">
            <text:p>9789571362007</text:p>
          </table:table-cell>
          <table:table-cell office:value-type="string" table:style-name="ce9">
            <text:p><text:span text:style-name="T3">為何會拿好人卡</text:span>?:<text:s/><text:span text:style-name="T3">老僑的七堂戀愛管理課</text:span>,<text:span text:style-name="T3">翻轉你自以為是的愛情觀</text:span>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國洋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09054</text:p>
          </table:table-cell>
          <table:table-cell table:number-columns-repeated="1637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4849</text:p>
          </table:table-cell>
          <table:table-cell office:value-type="string" table:style-name="ce9">
            <text:p><text:span text:style-name="T3">國考大師教您看圖學會租稅各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0</text:p>
          </table:table-cell>
          <table:table-cell table:number-columns-repeated="1637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2253090</text:p>
          </table:table-cell>
          <table:table-cell office:value-type="string" table:style-name="ce9">
            <text:p><text:span text:style-name="T3">最強股票新手入門書</text:span>:<text:s/><text:span text:style-name="T3">方天龍的新手買股必備速成寶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方天龍</text:span></text:p>
          </table:table-cell>
          <table:table-cell office:value-type="string" table:style-name="ce7">
            <text:p><text:span text:style-name="T3">漢湘文化事業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702275</text:p>
          </table:table-cell>
          <table:table-cell table:number-columns-repeated="1637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55">
            <text:p>9789864110247</text:p>
          </table:table-cell>
          <table:table-cell office:value-type="string" table:style-name="ce9">
            <text:p><text:span text:style-name="T3">也許</text:span>,<text:span text:style-name="T3">一切都是最好的安排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江月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35</text:p>
          </table:table-cell>
          <table:table-cell table:number-columns-repeated="1637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571360706</text:p>
          </table:table-cell>
          <table:table-cell office:value-type="string" table:style-name="ce9">
            <text:p><text:span text:style-name="T3">老師</text:span>,<text:span text:style-name="T3">你會不會回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王政忠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1117064</text:p>
          </table:table-cell>
          <table:table-cell table:number-columns-repeated="1637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3730927</text:p>
          </table:table-cell>
          <table:table-cell office:value-type="string" table:style-name="ce9">
            <text:p><text:span text:style-name="T3">情境實戰英語會話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張耀仁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2004</text:p>
          </table:table-cell>
          <table:table-cell table:number-columns-repeated="1637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4712771029925</text:p>
          </table:table-cell>
          <table:table-cell office:value-type="string" table:style-name="ce12">
            <text:p><text:span text:style-name="T3">陪孩子畫唐詩</text:span>:<text:s/><text:span text:style-name="T3">臺灣媽媽的唐詩育兒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雨菡</text:span></text:p>
          </table:table-cell>
          <table:table-cell office:value-type="string" table:style-name="ce11">
            <text:p><text:span text:style-name="T3">華品文創出版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5079</text:p>
          </table:table-cell>
          <table:table-cell table:number-columns-repeated="1637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55">
            <text:p>9789864110261</text:p>
          </table:table-cell>
          <table:table-cell office:value-type="string" table:style-name="ce12">
            <text:p><text:span text:style-name="T3">馬桶故事集</text:span>:<text:s/><text:span text:style-name="T3">歷史哪有這麼硬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賽賽主公</text:span></text:p>
          </table:table-cell>
          <table:table-cell office:value-type="string" table:style-name="ce11">
            <text:p><text:span text:style-name="T3">大拓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39</text:p>
          </table:table-cell>
          <table:table-cell table:number-columns-repeated="1637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166607</text:p>
          </table:table-cell>
          <table:table-cell office:value-type="string" table:style-name="ce9">
            <text:p><text:span text:style-name="T3">一天</text:span>5<text:span text:style-name="T3">分鐘搞定日語單字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周盈汝</text:span></text:p>
          </table:table-cell>
          <table:table-cell office:value-type="string" table:style-name="ce7">
            <text:p><text:span text:style-name="T3">語言鳥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624021</text:p>
          </table:table-cell>
          <table:table-cell table:number-columns-repeated="1637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85605</text:p>
          </table:table-cell>
          <table:table-cell office:value-type="string" table:style-name="ce12">
            <text:p><text:span text:style-name="T3">琅琅上口的流行英文歌曲</text:span>:<text:s/><text:span text:style-name="T3">我是文法書</text:span>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儀眉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27</text:p>
          </table:table-cell>
          <table:table-cell table:number-columns-repeated="1637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690412</text:p>
          </table:table-cell>
          <table:table-cell office:value-type="string" table:style-name="ce9">
            <text:p><text:span text:style-name="T3">企業培訓遊戲大全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增訂</text:span>4<text:span text:style-name="T3">版</text:span></text:p>
          </table:table-cell>
          <table:table-cell office:value-type="string" table:style-name="ce7">
            <text:p><text:span text:style-name="T3">李德凱</text:span>,<text:s/><text:span text:style-name="T3">陳文武</text:span></text:p>
          </table:table-cell>
          <table:table-cell office:value-type="string" table:style-name="ce7">
            <text:p><text:span text:style-name="T3">憲業企管顧問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219027</text:p>
          </table:table-cell>
          <table:table-cell table:number-columns-repeated="1637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6614</text:p>
          </table:table-cell>
          <table:table-cell office:value-type="string" table:style-name="ce9">
            <text:p><text:span text:style-name="T3">中小企業財務會計實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7<text:span text:style-name="T3">版</text:span></text:p>
          </table:table-cell>
          <table:table-cell office:value-type="string" table:style-name="ce7">
            <text:p><text:span text:style-name="T3">黃素慧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7</text:p>
          </table:table-cell>
          <table:table-cell table:number-columns-repeated="1637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55">
            <text:p>9789865678326</text:p>
          </table:table-cell>
          <table:table-cell office:value-type="string" table:style-name="ce12">
            <text:p><text:span text:style-name="T3">我要快樂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慶昭</text:span></text:p>
          </table:table-cell>
          <table:table-cell office:value-type="string" table:style-name="ce11">
            <text:p><text:span text:style-name="T3">出色文化事業出版社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13001</text:p>
          </table:table-cell>
          <table:table-cell table:number-columns-repeated="1637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6287</text:p>
          </table:table-cell>
          <table:table-cell office:value-type="string" table:style-name="ce12">
            <text:p><text:span text:style-name="T3">國文</text:span>:<text:s/><text:span text:style-name="T3">測驗</text:span>&lt;&lt;<text:span text:style-name="T3">包含公文格式用語</text:span>&gt;&gt;<text:span text:style-name="T3">焦點速成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高朋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9</text:p>
          </table:table-cell>
          <table:table-cell table:number-columns-repeated="1637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603</text:p>
          </table:table-cell>
          <table:table-cell office:value-type="string" table:style-name="ce12">
            <text:p><text:span text:style-name="T3">撒郎嘿喲</text:span>:<text:s/><text:span text:style-name="T3">你最感興趣的韓語會話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韓研所</text:span></text:p>
          </table:table-cell>
          <table:table-cell office:value-type="string" table:style-name="ce11">
            <text:p><text:span text:style-name="T3">雅典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57</text:p>
          </table:table-cell>
          <table:table-cell table:number-columns-repeated="1637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5678166</text:p>
          </table:table-cell>
          <table:table-cell office:value-type="string" table:style-name="ce12">
            <text:p><text:span text:style-name="T3">筆記應該這樣做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作耘</text:span></text:p>
          </table:table-cell>
          <table:table-cell office:value-type="string" table:style-name="ce11">
            <text:p><text:span text:style-name="T3">出色文化事業出版社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18001</text:p>
          </table:table-cell>
          <table:table-cell table:number-columns-repeated="1637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6195</text:p>
          </table:table-cell>
          <table:table-cell office:value-type="string" table:style-name="ce9">
            <text:p><text:span text:style-name="T3">記帳士超強合輯</text:span>&lt;&lt;<text:span text:style-name="T3">重點統整</text:span>+<text:span text:style-name="T3">模擬考</text:span>+<text:span text:style-name="T3">歷年試題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黃素慧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0</text:p>
          </table:table-cell>
          <table:table-cell table:number-columns-repeated="1637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972912</text:p>
          </table:table-cell>
          <table:table-cell office:value-type="string" table:style-name="ce9">
            <text:p><text:span text:style-name="T3">到韓國玩</text:span>:<text:s/><text:span text:style-name="T3">自助旅行韓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大君</text:span>,<text:s/><text:span text:style-name="T3">朴永美</text:span></text:p>
          </table:table-cell>
          <table:table-cell office:value-type="string" table:style-name="ce7">
            <text:p><text:span text:style-name="T3">哈福企業有限公司</text:span>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84</text:p>
          </table:table-cell>
          <table:table-cell table:number-columns-repeated="1637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745990</text:p>
          </table:table-cell>
          <table:table-cell office:value-type="string" table:style-name="ce12">
            <text:p><text:span text:style-name="T3">主題式企業管理</text:span>&lt;&lt;<text:span text:style-name="T3">含大意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4<text:span text:style-name="T3">版</text:span></text:p>
          </table:table-cell>
          <table:table-cell office:value-type="string" table:style-name="ce7">
            <text:p><text:span text:style-name="T3">張恆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39</text:p>
          </table:table-cell>
          <table:table-cell table:number-columns-repeated="1637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1367</text:p>
          </table:table-cell>
          <table:table-cell office:value-type="string" table:style-name="ce9">
            <text:p><text:span text:style-name="T3">民法概要</text:span>&lt;&lt;<text:span text:style-name="T3">題庫</text:span>+<text:span text:style-name="T3">歷年試題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程馨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2</text:p>
          </table:table-cell>
          <table:table-cell table:number-columns-repeated="16372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426</text:p>
          </table:table-cell>
          <table:table-cell office:value-type="string" table:style-name="ce12">
            <text:p><text:span text:style-name="T3">一次考上銀行</text:span>:<text:s/><text:span text:style-name="T3">會計學</text:span><text:s/>&lt;&lt;<text:span text:style-name="T3">含概要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8</text:p>
          </table:table-cell>
          <table:table-cell table:number-columns-repeated="1637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4139</text:p>
          </table:table-cell>
          <table:table-cell office:value-type="string" table:style-name="ce9">
            <text:p><text:span text:style-name="T3">法學知識</text:span>:<text:s/><text:span text:style-name="T3">法學緒論勝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0<text:span text:style-name="T3">版</text:span></text:p>
          </table:table-cell>
          <table:table-cell office:value-type="string" table:style-name="ce7">
            <text:p><text:span text:style-name="T3">敦弘</text:span>,<text:s/><text:span text:style-name="T3">羅格思</text:span>,<text:s/><text:span text:style-name="T3">章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13</text:p>
          </table:table-cell>
          <table:table-cell table:number-columns-repeated="1637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55">
            <text:p>9789865808037</text:p>
          </table:table-cell>
          <table:table-cell office:value-type="string" table:style-name="ce9">
            <text:p><text:span text:style-name="T3">超恐怖的人性心理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周旻憲</text:span></text:p>
          </table:table-cell>
          <table:table-cell office:value-type="string" table:style-name="ce7">
            <text:p><text:span text:style-name="T3">讀品文化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826001</text:p>
          </table:table-cell>
          <table:table-cell table:number-columns-repeated="16372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419</text:p>
          </table:table-cell>
          <table:table-cell office:value-type="string" table:style-name="ce9">
            <text:p><text:span text:style-name="T3">一次考上銀行</text:span>:<text:s/><text:span text:style-name="T3">銀行法</text:span>&lt;&lt;<text:span text:style-name="T3">含概要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成在天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41</text:p>
          </table:table-cell>
          <table:table-cell table:number-columns-repeated="1637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6379</text:p>
          </table:table-cell>
          <table:table-cell office:value-type="string" table:style-name="ce12">
            <text:p><text:span text:style-name="T3">郵政專家陳金城老師開講</text:span>:<text:s/><text:span text:style-name="T3">郵政三法大意</text:span>&lt;&lt;<text:span text:style-name="T3">內勤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7</text:p>
          </table:table-cell>
          <table:table-cell table:number-columns-repeated="16372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58">
            <text:p>9789865623449</text:p>
          </table:table-cell>
          <table:table-cell office:value-type="string" table:style-name="ce9">
            <text:p><text:span text:style-name="T3">圖解手印療法</text:span>:<text:s/><text:span text:style-name="T3">平衡體內五元素</text:span>,<text:span text:style-name="T3">你的手指就是自己最強的健康調節器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杜德曼德</text:span>.<text:s/><text:span text:style-name="T3">迪帕克</text:span></text:p>
          </table:table-cell>
          <table:table-cell office:value-type="string" table:style-name="ce7">
            <text:p><text:span text:style-name="T3">橡實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1053</text:p>
          </table:table-cell>
          <table:table-cell table:number-columns-repeated="1637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9166034</text:p>
          </table:table-cell>
          <table:table-cell office:value-type="string" table:style-name="ce9">
            <text:p><text:span text:style-name="T3">言花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魏如萱</text:span></text:p>
          </table:table-cell>
          <table:table-cell office:value-type="string" table:style-name="ce7">
            <text:p><text:span text:style-name="T3">啟動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525009</text:p>
          </table:table-cell>
          <table:table-cell table:number-columns-repeated="1637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745655</text:p>
          </table:table-cell>
          <table:table-cell office:value-type="string" table:style-name="ce9">
            <text:p><text:span text:style-name="T3">企業管理</text:span>&lt;&lt;<text:span text:style-name="T3">含大意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17</text:p>
          </table:table-cell>
          <table:table-cell table:number-columns-repeated="1637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55">
            <text:p>9789865819842</text:p>
          </table:table-cell>
          <table:table-cell office:value-type="string" table:style-name="ce12">
            <text:p><text:span text:style-name="T3">歷史上最不靠譜的十大皇帝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黃太子</text:span></text:p>
          </table:table-cell>
          <table:table-cell office:value-type="string" table:style-name="ce11">
            <text:p><text:span text:style-name="T3">智學堂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60</text:p>
          </table:table-cell>
          <table:table-cell table:number-columns-repeated="1637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5732851</text:p>
          </table:table-cell>
          <table:table-cell office:value-type="string" table:style-name="ce12">
            <text:p><text:span text:style-name="T3">他們曾這樣相愛</text:span>:<text:s/><text:span text:style-name="T3">在最好的年華遇見你〈上冊〉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詩群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9</text:p>
          </table:table-cell>
          <table:table-cell table:number-columns-repeated="1637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4020928</text:p>
          </table:table-cell>
          <table:table-cell office:value-type="string" table:style-name="ce12">
            <text:p><text:span text:style-name="T3">絕代名妓李師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雲風</text:span></text:p>
          </table:table-cell>
          <table:table-cell office:value-type="string" table:style-name="ce11">
            <text:p><text:span text:style-name="T3">大地出版社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18</text:p>
          </table:table-cell>
          <table:table-cell table:number-columns-repeated="16372"/>
        </table:table-row>
        <table:table-row table:style-name="ro5">
          <table:table-cell office:value-type="float" office:value="102" table:style-name="ce1">
            <text:p>10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402</text:p>
          </table:table-cell>
          <table:table-cell office:value-type="string" table:style-name="ce9">
            <text:p>2016<text:span text:style-name="T3">一次考上銀行</text:span>:<text:s/><text:span text:style-name="T3">銀行專業科題庫</text:span>&lt;&lt;<text:span text:style-name="T3">三</text:span>&gt;&gt;&lt;&lt;104<text:span text:style-name="T3">年度會計學概要</text:span>+<text:span text:style-name="T3">貨幣銀行學概要</text:span>+<text:span text:style-name="T3">票據法概要</text:span>+<text:span text:style-name="T3">銀行法概要</text:span>&gt;&gt;<text:span text:style-name="T3">超級無敵詳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歐欣亞</text:span>,<text:s/><text:span text:style-name="T3">亭宣</text:span>,<text:s/><text:span text:style-name="T3">成在天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38</text:p>
          </table:table-cell>
          <table:table-cell table:number-columns-repeated="1637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2485033</text:p>
          </table:table-cell>
          <table:table-cell office:value-type="string" table:style-name="ce12">
            <text:p><text:span text:style-name="T3">台南巷弄日和</text:span>:<text:s/><text:span text:style-name="T3">老屋</text:span>/<text:span text:style-name="T3">市集</text:span>/<text:span text:style-name="T3">迷人小店</text:span><text:s/><text:span text:style-name="T3">踏訪古城新文創</text:span>&amp;<text:span text:style-name="T3">舊時光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婷芳</text:span></text:p>
          </table:table-cell>
          <table:table-cell office:value-type="string" table:style-name="ce11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03</text:p>
          </table:table-cell>
          <table:table-cell table:number-columns-repeated="1637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743484</text:p>
          </table:table-cell>
          <table:table-cell office:value-type="string" table:style-name="ce9">
            <text:p><text:span text:style-name="T3">企業管理</text:span>&lt;&lt;<text:span text:style-name="T3">適用管理概論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821073</text:p>
          </table:table-cell>
          <table:table-cell table:number-columns-repeated="16372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55">
            <text:p>9789863746249</text:p>
          </table:table-cell>
          <table:table-cell office:value-type="string" table:style-name="ce12">
            <text:p><text:span text:style-name="T3">初考大師教你看圖學會行政學大意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7<text:span text:style-name="T3">版</text:span></text:p>
          </table:table-cell>
          <table:table-cell office:value-type="string" table:style-name="ce7">
            <text:p><text:span text:style-name="T3">楊銘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2</text:p>
          </table:table-cell>
          <table:table-cell table:number-columns-repeated="1637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2282922</text:p>
          </table:table-cell>
          <table:table-cell office:value-type="string" table:style-name="ce9">
            <text:p>51<text:span text:style-name="T3">個</text:span>-<text:span text:style-name="T3">散戶一看就懂的</text:span>K<text:span text:style-name="T3">線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王志鈞</text:span></text:p>
          </table:table-cell>
          <table:table-cell office:value-type="string" table:style-name="ce7">
            <text:p><text:span text:style-name="T3">漢宇國際文化出版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531086</text:p>
          </table:table-cell>
          <table:table-cell table:number-columns-repeated="1637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900726</text:p>
          </table:table-cell>
          <table:table-cell office:value-type="string" table:style-name="ce9">
            <text:p><text:span text:style-name="T3">天寶往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建華</text:span></text:p>
          </table:table-cell>
          <table:table-cell office:value-type="string" table:style-name="ce7">
            <text:p><text:span text:style-name="T3">福隆工作坊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108</text:p>
          </table:table-cell>
          <table:table-cell table:number-columns-repeated="16372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55">
            <text:p>9789862711330</text:p>
          </table:table-cell>
          <table:table-cell office:value-type="string" table:style-name="ce9">
            <text:p><text:span text:style-name="T3">讓好口才的人都閉嘴的逆轉說話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楊智翔</text:span></text:p>
          </table:table-cell>
          <table:table-cell office:value-type="string" table:style-name="ce7">
            <text:p><text:span text:style-name="T3">創見文化事業有限公司</text:span></text:p>
          </table:table-cell>
          <table:table-cell office:value-type="string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720024</text:p>
          </table:table-cell>
          <table:table-cell table:number-columns-repeated="16372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55">
            <text:p>9789863746324</text:p>
          </table:table-cell>
          <table:table-cell office:value-type="string" table:style-name="ce12">
            <text:p><text:span text:style-name="T3">行政學大意焦點速成</text:span>&lt;&lt;<text:span text:style-name="T3">初等特考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41</text:p>
          </table:table-cell>
          <table:table-cell table:number-columns-repeated="16372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55">
            <text:p>9789863746331</text:p>
          </table:table-cell>
          <table:table-cell office:value-type="string" table:style-name="ce12">
            <text:p><text:span text:style-name="T3">國小教師檢定數學能力測驗通關寶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舒淮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3</text:p>
          </table:table-cell>
          <table:table-cell table:number-columns-repeated="1637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429</text:p>
          </table:table-cell>
          <table:table-cell office:value-type="string" table:style-name="ce9">
            <text:p>JAPAN<text:span text:style-name="T3">最道地生活日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1010</text:p>
          </table:table-cell>
          <table:table-cell table:number-columns-repeated="1637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5732783</text:p>
          </table:table-cell>
          <table:table-cell office:value-type="string" table:style-name="ce12">
            <text:p><text:span text:style-name="T3">古今武俠故事奇觀</text:span>(<text:span text:style-name="T3">一</text:span>)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嚴振新</text:span>,<text:s/><text:span text:style-name="T3">林瑞鋒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5</text:p>
          </table:table-cell>
          <table:table-cell table:number-columns-repeated="1637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6408830</text:p>
          </table:table-cell>
          <table:table-cell office:value-type="string" table:style-name="ce9">
            <text:p><text:span text:style-name="T3">日本</text:span>.<text:span text:style-name="T3">一日遠方</text:span>:<text:s/><text:span text:style-name="T3">過一日在地人生</text:span>,32<text:span text:style-name="T3">個隱藏版日本輕旅行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維中</text:span></text:p>
          </table:table-cell>
          <table:table-cell office:value-type="string" table:style-name="ce7">
            <text:p><text:span text:style-name="T3">原點出版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65</text:p>
          </table:table-cell>
          <table:table-cell table:number-columns-repeated="1637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1<text:s/><text:span text:style-name="T3">機械固力</text:span></text:p>
          </table:table-cell>
          <table:table-cell office:value-type="string" table:style-name="ce55">
            <text:p>9789863746409</text:p>
          </table:table-cell>
          <table:table-cell office:value-type="string" table:style-name="ce9">
            <text:p><text:span text:style-name="T3">機械常識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林柏超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4</text:p>
          </table:table-cell>
          <table:table-cell table:number-columns-repeated="16372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55">
            <text:p>9789571355498</text:p>
          </table:table-cell>
          <table:table-cell office:value-type="string" table:style-name="ce9">
            <text:p><text:span text:style-name="T3">超簡單有機芳療</text:span>30<text:span text:style-name="T3">天精油纖體美膚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盈鑠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821013</text:p>
          </table:table-cell>
          <table:table-cell table:number-columns-repeated="16372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55">
            <text:p>9789866340864</text:p>
          </table:table-cell>
          <table:table-cell office:value-type="string" table:style-name="ce9">
            <text:p><text:span text:style-name="T3">壞女人的</text:span>100<text:span text:style-name="T3">個條件</text:span>:<text:s/><text:span text:style-name="T3">壞女人</text:span>,<text:span text:style-name="T3">常常很幸福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李瑛</text:span></text:p>
          </table:table-cell>
          <table:table-cell office:value-type="string" table:style-name="ce7">
            <text:p><text:span text:style-name="T3">漁人文化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109016</text:p>
          </table:table-cell>
          <table:table-cell table:number-columns-repeated="16372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9789863746560</text:p>
          </table:table-cell>
          <table:table-cell office:value-type="string" table:style-name="ce12">
            <text:p><text:span text:style-name="T3">國小類教師檢定通關寶典</text:span>&lt;&lt;<text:span text:style-name="T3">重點整理</text:span>+<text:span text:style-name="T3">模擬試題</text:span>+<text:span text:style-name="T3">歷年試題解析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0<text:span text:style-name="T3">版</text:span></text:p>
          </table:table-cell>
          <table:table-cell office:value-type="string" table:style-name="ce7">
            <text:p><text:span text:style-name="T3">艾育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4</text:p>
          </table:table-cell>
          <table:table-cell table:number-columns-repeated="1637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9789863746201</text:p>
          </table:table-cell>
          <table:table-cell office:value-type="string" table:style-name="ce9">
            <text:p><text:span text:style-name="T3">公民</text:span>,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邱樺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64</text:p>
          </table:table-cell>
          <table:table-cell table:number-columns-repeated="16372"/>
        </table:table-row>
        <table:table-row table:style-name="ro6">
          <table:table-cell office:value-type="float" office:value="119" table:style-name="ce1">
            <text:p>11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5235</text:p>
          </table:table-cell>
          <table:table-cell office:value-type="string" table:style-name="ce9">
            <text:p><text:span text:style-name="T3">司法法學知識與英文</text:span>&lt;&lt;<text:span text:style-name="T3">包括中華民國憲法</text:span>.<text:span text:style-name="T3">法學緒論</text:span>.<text:span text:style-name="T3">兩岸關係</text:span>.<text:span text:style-name="T3">英文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龍宜辰</text:span>,<text:s/><text:span text:style-name="T3">許願</text:span>,<text:s/><text:span text:style-name="T3">劉似蓉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49</text:p>
          </table:table-cell>
          <table:table-cell table:number-columns-repeated="1637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5<text:s/><text:span text:style-name="T3">眼科</text:span></text:p>
          </table:table-cell>
          <table:table-cell office:value-type="string" table:style-name="ce55">
            <text:p>9789869288309</text:p>
          </table:table-cell>
          <table:table-cell office:value-type="string" table:style-name="ce9">
            <text:p><text:span text:style-name="T3">這樣做</text:span>,<text:span text:style-name="T3">跟近視說</text:span>Bye By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董子獻</text:span>,<text:s/><text:span text:style-name="T3">周行濤</text:span></text:p>
          </table:table-cell>
          <table:table-cell office:value-type="string" table:style-name="ce7">
            <text:p><text:span text:style-name="T3">金塊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30</text:p>
          </table:table-cell>
          <table:table-cell table:number-columns-repeated="1637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6607</text:p>
          </table:table-cell>
          <table:table-cell office:value-type="string" table:style-name="ce12">
            <text:p><text:span text:style-name="T3">法學大意歷年試題澈底解說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鄭頴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46</text:p>
          </table:table-cell>
          <table:table-cell table:number-columns-repeated="1637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55">
            <text:p>9789865950019</text:p>
          </table:table-cell>
          <table:table-cell office:value-type="string" table:style-name="ce9">
            <text:p><text:span text:style-name="T3">巴菲特給年輕人的</text:span>24<text:span text:style-name="T3">堂財富課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成傑</text:span></text:p>
          </table:table-cell>
          <table:table-cell office:value-type="string" table:style-name="ce7">
            <text:p><text:span text:style-name="T3">海洋文化事業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621053</text:p>
          </table:table-cell>
          <table:table-cell table:number-columns-repeated="1637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2484586</text:p>
          </table:table-cell>
          <table:table-cell office:value-type="string" table:style-name="ce9">
            <text:p><text:span text:style-name="T3">韓國羊的韓語單字秀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 Korea<text:span text:style-name="T3">編輯部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504059</text:p>
          </table:table-cell>
          <table:table-cell table:number-columns-repeated="1637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55">
            <text:p>9789571363608</text:p>
          </table:table-cell>
          <table:table-cell office:value-type="string" table:style-name="ce9">
            <text:p><text:span text:style-name="T3">布魯克林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托賓</text:span>.<text:s/><text:span text:style-name="T3">柯姆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527022</text:p>
          </table:table-cell>
          <table:table-cell table:number-columns-repeated="1637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3731375</text:p>
          </table:table-cell>
          <table:table-cell office:value-type="string" table:style-name="ce12">
            <text:p><text:span text:style-name="T3">看經典名著增進英文閱讀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麥加菲</text:span><text:s/>, H ,<text:span text:style-name="T3">威廉</text:span></text:p>
          </table:table-cell>
          <table:table-cell office:value-type="string" table:style-name="ce11">
            <text:p><text:span text:style-name="T3">人類智庫數位科技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281</text:p>
          </table:table-cell>
          <table:table-cell table:number-columns-repeated="16372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2484869</text:p>
          </table:table-cell>
          <table:table-cell office:value-type="string" table:style-name="ce9">
            <text:p><text:span text:style-name="T3">歡迎光臨</text:span>,<text:span text:style-name="T3">台灣</text:span>!<text:span text:style-name="T3">日語導覽案內人的完璧攻略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Japan<text:s/><text:span text:style-name="T3">編輯部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59</text:p>
          </table:table-cell>
          <table:table-cell table:number-columns-repeated="1637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3745976</text:p>
          </table:table-cell>
          <table:table-cell office:value-type="string" table:style-name="ce9">
            <text:p><text:span text:style-name="T3">英文</text:span>,<text:s/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2<text:span text:style-name="T3">版</text:span></text:p>
          </table:table-cell>
          <table:table-cell office:value-type="string" table:style-name="ce7">
            <text:p><text:span text:style-name="T3">劉似蓉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8</text:p>
          </table:table-cell>
          <table:table-cell table:number-columns-repeated="1637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55">
            <text:p>9789863746386</text:p>
          </table:table-cell>
          <table:table-cell office:value-type="string" table:style-name="ce12">
            <text:p><text:span text:style-name="T3">運輸學大意</text:span>:<text:s/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白崑成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8</text:p>
          </table:table-cell>
          <table:table-cell table:number-columns-repeated="16372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191418</text:p>
          </table:table-cell>
          <table:table-cell office:value-type="string" table:style-name="ce9">
            <text:p>Open Your&lt;&lt;<text:span text:style-name="T3">中英互譯</text:span>&gt;&gt;<text:span text:style-name="T3">邏輯腦</text:span>:<text:s/><text:span text:style-name="T3">跟著</text:span>8<text:s/><text:span text:style-name="T3">大翻譯要點</text:span>,<text:span text:style-name="T3">快速提升</text:span>80%Up<text:span text:style-name="T3">翻譯</text:span>+<text:span text:style-name="T3">寫作能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連緯晏</text:span>, Gunton. Matthew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55</text:p>
          </table:table-cell>
          <table:table-cell table:number-columns-repeated="16372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55">
            <text:p>9789863743996</text:p>
          </table:table-cell>
          <table:table-cell office:value-type="string" table:style-name="ce9">
            <text:p><text:span text:style-name="T3">政治學</text:span>&lt;&lt;<text:span text:style-name="T3">含概要</text:span>&gt;&gt;<text:span text:style-name="T3">關鍵口訣</text:span>+<text:span text:style-name="T3">精選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7<text:span text:style-name="T3">版</text:span></text:p>
          </table:table-cell>
          <table:table-cell office:value-type="string" table:style-name="ce7">
            <text:p><text:span text:style-name="T3">蔡先容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17</text:p>
          </table:table-cell>
          <table:table-cell table:number-columns-repeated="16372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5877</text:p>
          </table:table-cell>
          <table:table-cell office:value-type="string" table:style-name="ce12">
            <text:p><text:span text:style-name="T3">國文</text:span>&lt;&lt;<text:span text:style-name="T3">作文</text:span>.<text:span text:style-name="T3">公文與測驗</text:span>&gt;&gt;<text:span text:style-name="T3">焦點總複習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高朋</text:span>,<text:s/><text:span text:style-name="T3">尚榜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3</text:p>
          </table:table-cell>
          <table:table-cell table:number-columns-repeated="16372"/>
        </table:table-row>
        <table:table-row table:style-name="ro4">
          <table:table-cell office:value-type="float" office:value="132" table:style-name="ce1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30B0<text:s/><text:span text:style-name="T3">中醫藥</text:span></text:p>
          </table:table-cell>
          <table:table-cell office:value-type="string" table:style-name="ce55">
            <text:p>9789571363561</text:p>
          </table:table-cell>
          <table:table-cell office:value-type="string" table:style-name="ce9">
            <text:p><text:span text:style-name="T3">吳明珠教你養好脾</text:span>,35<text:span text:style-name="T3">歲就像</text:span>25<text:span text:style-name="T3">歲</text:span>:<text:s/><text:span text:style-name="T3">老得慢</text:span>.<text:span text:style-name="T3">瘦得快</text:span>.<text:span text:style-name="T3">祛斑除皺</text:span>!<text:span text:style-name="T3">女人病統統都掰掰</text:span>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吳明珠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69</text:p>
          </table:table-cell>
          <table:table-cell table:number-columns-repeated="16372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4047</text:p>
          </table:table-cell>
          <table:table-cell office:value-type="string" table:style-name="ce9">
            <text:p><text:span text:style-name="T3">國考大師教您看圖學會財政學</text:span>&lt;&lt;<text:span text:style-name="T3">含概要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15</text:p>
          </table:table-cell>
          <table:table-cell table:number-columns-repeated="1637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6281556</text:p>
          </table:table-cell>
          <table:table-cell office:value-type="string" table:style-name="ce9">
            <text:p><text:span text:style-name="T3">回來以後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郝譽翔</text:span></text:p>
          </table:table-cell>
          <table:table-cell office:value-type="string" table:style-name="ce7">
            <text:p><text:span text:style-name="T3">有鹿文化事業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1106007</text:p>
          </table:table-cell>
          <table:table-cell table:number-columns-repeated="16372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3010D3<text:s/><text:span text:style-name="T3">土壤及環保</text:span></text:p>
          </table:table-cell>
          <table:table-cell office:value-type="string" table:style-name="ce55">
            <text:p>9789576968020</text:p>
          </table:table-cell>
          <table:table-cell office:value-type="string" table:style-name="ce9">
            <text:p><text:span text:style-name="T3">省水</text:span>.<text:span text:style-name="T3">電</text:span>.<text:span text:style-name="T3">瓦斯</text:span>50%<text:s/><text:span text:style-name="T3">大作戰</text:span>!!<text:span text:style-name="T3">跟著節能省電達人救地球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黃建誠</text:span></text:p>
          </table:table-cell>
          <table:table-cell office:value-type="string" table:style-name="ce7">
            <text:p><text:span text:style-name="T3">新自然主義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1040</text:p>
          </table:table-cell>
          <table:table-cell table:number-columns-repeated="1637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2271780</text:p>
          </table:table-cell>
          <table:table-cell office:value-type="string" table:style-name="ce9">
            <text:p><text:span text:style-name="T3">呼蘭河傳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蕭紅</text:span></text:p>
          </table:table-cell>
          <table:table-cell office:value-type="string" table:style-name="ce7">
            <text:p><text:span text:style-name="T3">新雨出版社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5274</text:p>
          </table:table-cell>
          <table:table-cell table:number-columns-repeated="16372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55">
            <text:p>9789863743170</text:p>
          </table:table-cell>
          <table:table-cell office:value-type="string" table:style-name="ce9">
            <text:p><text:span text:style-name="T3">性向心理智力測驗</text:span>&lt;&lt;<text:span text:style-name="T3">含數理邏輯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千華編委會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104002</text:p>
          </table:table-cell>
          <table:table-cell table:number-columns-repeated="16372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55">
            <text:p>9789864110285</text:p>
          </table:table-cell>
          <table:table-cell office:value-type="string" table:style-name="ce12">
            <text:p><text:span text:style-name="T3">馬桶故事集</text:span>:<text:s/><text:span text:style-name="T3">放過自己吧</text:span>,<text:span text:style-name="T3">猶如那一沖而逝的便兒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賽賽主公</text:span></text:p>
          </table:table-cell>
          <table:table-cell office:value-type="string" table:style-name="ce11">
            <text:p><text:span text:style-name="T3">大拓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41</text:p>
          </table:table-cell>
          <table:table-cell table:number-columns-repeated="1637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55">
            <text:p>9789868933439</text:p>
          </table:table-cell>
          <table:table-cell office:value-type="string" table:style-name="ce9">
            <text:p>101<text:span text:style-name="T3">個有科學根據的減肥小偏方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邱正宏</text:span></text:p>
          </table:table-cell>
          <table:table-cell office:value-type="string" table:style-name="ce7">
            <text:p><text:span text:style-name="T3">心版圖文創事業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1205118</text:p>
          </table:table-cell>
          <table:table-cell table:number-columns-repeated="16372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9234894</text:p>
          </table:table-cell>
          <table:table-cell office:value-type="string" table:style-name="ce12">
            <text:p><text:span text:style-name="T3">快樂至上</text:span>,<text:span text:style-name="T3">西班牙</text:span>!: Ole!<text:span text:style-name="T3">美食</text:span>.<text:span text:style-name="T3">節慶</text:span>.<text:span text:style-name="T3">藝術</text:span>.<text:span text:style-name="T3">建築</text:span>.<text:span text:style-name="T3">人情味</text:span>,<text:span text:style-name="T3">帶你全面上癮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上田莉棋</text:span></text:p>
          </table:table-cell>
          <table:table-cell office:value-type="string" table:style-name="ce11">
            <text:p><text:span text:style-name="T3">啟動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09</text:p>
          </table:table-cell>
          <table:table-cell table:number-columns-repeated="1637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55">
            <text:p>9789864110162</text:p>
          </table:table-cell>
          <table:table-cell office:value-type="string" table:style-name="ce9">
            <text:p><text:span text:style-name="T3">職場真麻煩</text:span>:<text:s/><text:span text:style-name="T3">做人比做事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麥筱晴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47</text:p>
          </table:table-cell>
          <table:table-cell table:number-columns-repeated="1637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9789869222952</text:p>
          </table:table-cell>
          <table:table-cell office:value-type="string" table:style-name="ce12">
            <text:p><text:span text:style-name="T3">培養孩子的受挫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淑芬</text:span></text:p>
          </table:table-cell>
          <table:table-cell office:value-type="string" table:style-name="ce7">
            <text:p><text:span text:style-name="T3">風向球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120</text:p>
          </table:table-cell>
          <table:table-cell table:number-columns-repeated="16372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55">
            <text:p>9789864530229</text:p>
          </table:table-cell>
          <table:table-cell office:value-type="string" table:style-name="ce9">
            <text:p><text:span text:style-name="T3">我是害羞</text:span>?<text:span text:style-name="T3">還是社交恐懼症</text:span>?:<text:s/><text:span text:style-name="T3">教你變身成為社交人氣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美娟</text:span></text:p>
          </table:table-cell>
          <table:table-cell office:value-type="string" table:style-name="ce7">
            <text:p><text:span text:style-name="T3">讀品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42</text:p>
          </table:table-cell>
          <table:table-cell table:number-columns-repeated="1637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9060776</text:p>
          </table:table-cell>
          <table:table-cell office:value-type="string" table:style-name="ce9">
            <text:p><text:span text:style-name="T3">不流淚</text:span>,<text:span text:style-name="T3">那就下雨吧</text:span>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何厚華</text:span></text:p>
          </table:table-cell>
          <table:table-cell office:value-type="string" table:style-name="ce7">
            <text:p><text:span text:style-name="T3">大於創意文化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60</text:p>
          </table:table-cell>
          <table:table-cell table:number-columns-repeated="1637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6679988</text:p>
          </table:table-cell>
          <table:table-cell office:value-type="string" table:style-name="ce9">
            <text:p><text:span text:style-name="T3">我的第一本圖解作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蕭文鵬</text:span></text:p>
          </table:table-cell>
          <table:table-cell office:value-type="string" table:style-name="ce7">
            <text:p><text:span text:style-name="T3">出色文化事業出版社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18</text:p>
          </table:table-cell>
          <table:table-cell table:number-columns-repeated="1637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5785</text:p>
          </table:table-cell>
          <table:table-cell office:value-type="string" table:style-name="ce9">
            <text:p><text:span text:style-name="T3">國文作文完勝秘笈</text:span>18<text:span text:style-name="T3">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4<text:span text:style-name="T3">版</text:span></text:p>
          </table:table-cell>
          <table:table-cell office:value-type="string" table:style-name="ce7">
            <text:p><text:span text:style-name="T3">黃淑真</text:span>,<text:s/><text:span text:style-name="T3">陳麗玲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9</text:p>
          </table:table-cell>
          <table:table-cell table:number-columns-repeated="1637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<text:s/><text:span text:style-name="T3">社會學</text:span></text:p>
          </table:table-cell>
          <table:table-cell office:value-type="string" table:style-name="ce55">
            <text:p>9789863746447</text:p>
          </table:table-cell>
          <table:table-cell office:value-type="string" table:style-name="ce12">
            <text:p><text:span text:style-name="T3">社政法規大意</text:span>:<text:s/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8<text:span text:style-name="T3">版</text:span></text:p>
          </table:table-cell>
          <table:table-cell office:value-type="string" table:style-name="ce7">
            <text:p><text:span text:style-name="T3">陳月娥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5</text:p>
          </table:table-cell>
          <table:table-cell table:number-columns-repeated="1637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55">
            <text:p>9789862271346</text:p>
          </table:table-cell>
          <table:table-cell office:value-type="string" table:style-name="ce9">
            <text:p><text:span text:style-name="T3">風起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堀辰雄</text:span></text:p>
          </table:table-cell>
          <table:table-cell office:value-type="string" table:style-name="ce7">
            <text:p><text:span text:style-name="T3">新雨出版社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417058</text:p>
          </table:table-cell>
          <table:table-cell table:number-columns-repeated="1637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3<text:s/><text:span text:style-name="T3">物理</text:span></text:p>
          </table:table-cell>
          <table:table-cell office:value-type="string" table:style-name="ce55">
            <text:p>9789863745631</text:p>
          </table:table-cell>
          <table:table-cell office:value-type="string" table:style-name="ce12">
            <text:p><text:span text:style-name="T3">普通物理實力養成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曾禹童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5</text:p>
          </table:table-cell>
          <table:table-cell table:number-columns-repeated="1637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6263</text:p>
          </table:table-cell>
          <table:table-cell office:value-type="string" table:style-name="ce9">
            <text:p><text:span text:style-name="T3">初階外匯人員專業測驗一次過關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三鶯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19</text:p>
          </table:table-cell>
          <table:table-cell table:number-columns-repeated="16372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1<text:s/><text:span text:style-name="T3">機械固力</text:span></text:p>
          </table:table-cell>
          <table:table-cell office:value-type="string" table:style-name="ce55">
            <text:p>9789863745846</text:p>
          </table:table-cell>
          <table:table-cell office:value-type="string" table:style-name="ce12">
            <text:p><text:span text:style-name="T3">主題式電工機械</text:span>&lt;&lt;<text:span text:style-name="T3">電機機械</text:span>&gt;&gt;<text:span text:style-name="T3">高分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鄭祥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4</text:p>
          </table:table-cell>
          <table:table-cell table:number-columns-repeated="1637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9789869222945</text:p>
          </table:table-cell>
          <table:table-cell office:value-type="string" table:style-name="ce12">
            <text:p><text:span text:style-name="T3">你鬧什麼脾氣啊</text:span>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史翰伯</text:span></text:p>
          </table:table-cell>
          <table:table-cell office:value-type="string" table:style-name="ce11">
            <text:p><text:span text:style-name="T3">風向球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43</text:p>
          </table:table-cell>
          <table:table-cell table:number-columns-repeated="16372"/>
        </table:table-row>
        <table:table-row table:style-name="ro4">
          <table:table-cell office:value-type="float" office:value="153" table:style-name="ce1">
            <text:p>15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39806</text:p>
          </table:table-cell>
          <table:table-cell office:value-type="string" table:style-name="ce9">
            <text:p><text:span text:style-name="T3">英文文法顯微鏡</text:span>:<text:s/><text:span text:style-name="T3">鎖定</text:span>10<text:span text:style-name="T3">大易犯錯</text:span>&amp;<text:span text:style-name="T3">易混淆語法</text:span>,&lt;&lt;<text:span text:style-name="T3">放大檢視</text:span>&gt;&gt;+&lt;&lt;<text:span text:style-name="T3">矯正</text:span>&gt;&gt;<text:span text:style-name="T3">文法概念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羅展明</text:span>,<text:s/><text:span text:style-name="T3">趙婉君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1068</text:p>
          </table:table-cell>
          <table:table-cell table:number-columns-repeated="16372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921</text:p>
          </table:table-cell>
          <table:table-cell office:value-type="string" table:style-name="ce9">
            <text:p><text:span text:style-name="T3">會計學概要</text:span>&lt;&lt;<text:span text:style-name="T3">主題式題庫</text:span>+<text:span text:style-name="T3">歷年試題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歐欣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8</text:p>
          </table:table-cell>
          <table:table-cell table:number-columns-repeated="16372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6366604</text:p>
          </table:table-cell>
          <table:table-cell office:value-type="string" table:style-name="ce9">
            <text:p><text:span text:style-name="T3">買樂透</text:span>,<text:span text:style-name="T3">不如買選擇權</text:span>!:<text:s/><text:span text:style-name="T3">選擇權以小博大致富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洛神賦</text:span></text:p>
          </table:table-cell>
          <table:table-cell office:value-type="string" table:style-name="ce7">
            <text:p><text:span text:style-name="T3">聚財資訊股份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802133</text:p>
          </table:table-cell>
          <table:table-cell table:number-columns-repeated="1637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3744504</text:p>
          </table:table-cell>
          <table:table-cell office:value-type="string" table:style-name="ce9">
            <text:p><text:span text:style-name="T3">關務英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6<text:span text:style-name="T3">版</text:span></text:p>
          </table:table-cell>
          <table:table-cell office:value-type="string" table:style-name="ce7">
            <text:p><text:span text:style-name="T3">千華英文名師群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41</text:p>
          </table:table-cell>
          <table:table-cell table:number-columns-repeated="16372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3">土木、水利、工程</text:span></text:p>
          </table:table-cell>
          <table:table-cell office:value-type="string" table:style-name="ce55">
            <text:p>9789866041341</text:p>
          </table:table-cell>
          <table:table-cell office:value-type="string" table:style-name="ce9">
            <text:p><text:span text:style-name="T3">家人歡聚的幸福空間</text:span>:<text:s/><text:span text:style-name="T3">客廳設計</text:span>30<text:span text:style-name="T3">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徐旻蔚</text:span></text:p>
          </table:table-cell>
          <table:table-cell office:value-type="string" table:style-name="ce7">
            <text:p><text:span text:style-name="T3">和平國際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910025</text:p>
          </table:table-cell>
          <table:table-cell table:number-columns-repeated="16372"/>
        </table:table-row>
        <table:table-row table:style-name="ro4">
          <table:table-cell office:value-type="float" office:value="158" table:style-name="ce1">
            <text:p>15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3746775</text:p>
          </table:table-cell>
          <table:table-cell office:value-type="string" table:style-name="ce9">
            <text:p><text:span text:style-name="T3">觀光資源概要</text:span>&lt;&lt;<text:span text:style-name="T3">包括台灣史地</text:span>.<text:span text:style-name="T3">觀光資源維護</text:span>&gt;&gt;&lt;&lt;<text:span text:style-name="T3">華語</text:span>.<text:span text:style-name="T3">外語導遊人員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邱</text:span><text:s/><text:span text:style-name="T3">燁</text:span>,<text:s/><text:span text:style-name="T3">章</text:span><text:s/><text:span text:style-name="T3">琪</text:span>,<text:s/><text:span text:style-name="T3">陳書翊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22</text:p>
          </table:table-cell>
          <table:table-cell table:number-columns-repeated="1637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1279589</text:p>
          </table:table-cell>
          <table:table-cell office:value-type="string" table:style-name="ce9">
            <text:p><text:span text:style-name="T3">文言文好好讀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最新版</text:span></text:p>
          </table:table-cell>
          <table:table-cell office:value-type="string" table:style-name="ce7">
            <text:p><text:span text:style-name="T3">遲嘯川</text:span></text:p>
          </table:table-cell>
          <table:table-cell office:value-type="string" table:style-name="ce7">
            <text:p><text:span text:style-name="T3">典藏閣出版事業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910005</text:p>
          </table:table-cell>
          <table:table-cell table:number-columns-repeated="1637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55">
            <text:p>9789863744450</text:p>
          </table:table-cell>
          <table:table-cell office:value-type="string" table:style-name="ce9">
            <text:p><text:span text:style-name="T3">國考大師教你看圖學會行政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6<text:span text:style-name="T3">版</text:span></text:p>
          </table:table-cell>
          <table:table-cell office:value-type="string" table:style-name="ce7">
            <text:p><text:span text:style-name="T3">楊銘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16</text:p>
          </table:table-cell>
          <table:table-cell table:number-columns-repeated="1637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4191</text:p>
          </table:table-cell>
          <table:table-cell office:value-type="string" table:style-name="ce9">
            <text:p><text:span text:style-name="T3">最新國文</text:span>:<text:s/><text:span text:style-name="T3">作文勝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楊仁志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09</text:p>
          </table:table-cell>
          <table:table-cell table:number-columns-repeated="16372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1<text:s/><text:span text:style-name="T3">管理一（人資、組織行為、策略管理、國企、醫管、科管）</text:span></text:p>
          </table:table-cell>
          <table:table-cell office:value-type="string" table:style-name="ce55">
            <text:p>9789863743972</text:p>
          </table:table-cell>
          <table:table-cell office:value-type="string" table:style-name="ce9">
            <text:p><text:span text:style-name="T3">企業管理</text:span>&lt;&lt;<text:span text:style-name="T3">含概要</text:span>&gt;&gt;<text:span text:style-name="T3">名師攻略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33</text:p>
          </table:table-cell>
          <table:table-cell table:number-columns-repeated="16372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5518</text:p>
          </table:table-cell>
          <table:table-cell office:value-type="string" table:style-name="ce9">
            <text:p><text:span text:style-name="T3">國文</text:span>&lt;&lt;<text:span text:style-name="T3">作文與測驗</text:span>&gt;&gt;&lt;&lt;<text:span text:style-name="T3">題庫</text:span>+<text:span text:style-name="T3">歷年試題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駱英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36</text:p>
          </table:table-cell>
          <table:table-cell table:number-columns-repeated="16372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9789863746256</text:p>
          </table:table-cell>
          <table:table-cell office:value-type="string" table:style-name="ce9">
            <text:p><text:span text:style-name="T3">公民高分好簡單</text:span>: 84<text:span text:style-name="T3">個關鍵主題立即搶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蔡先容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57</text:p>
          </table:table-cell>
          <table:table-cell table:number-columns-repeated="1637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481</text:p>
          </table:table-cell>
          <table:table-cell office:value-type="string" table:style-name="ce9">
            <text:p><text:span text:style-name="T3">我的菜日文</text:span>:<text:s/><text:span text:style-name="T3">單字速查手冊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56</text:p>
          </table:table-cell>
          <table:table-cell table:number-columns-repeated="1637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616199</text:p>
          </table:table-cell>
          <table:table-cell office:value-type="string" table:style-name="ce9">
            <text:p><text:span text:style-name="T3">偷吃步</text:span>!<text:span text:style-name="T3">溜日語</text:span>,<text:span text:style-name="T3">中文就行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小瑜</text:span>,<text:s/><text:span text:style-name="T3">渡邊由里</text:span></text:p>
          </table:table-cell>
          <table:table-cell office:value-type="string" table:style-name="ce7">
            <text:p><text:span text:style-name="T3">哈福企業有限公司</text:span>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90</text:p>
          </table:table-cell>
          <table:table-cell table:number-columns-repeated="1637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5855154</text:p>
          </table:table-cell>
          <table:table-cell office:value-type="string" table:style-name="ce9">
            <text:p><text:span text:style-name="T3">你沒看懂的後宮甄嬛傳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羅霖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725006</text:p>
          </table:table-cell>
          <table:table-cell table:number-columns-repeated="16372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39868</text:p>
          </table:table-cell>
          <table:table-cell office:value-type="string" table:style-name="ce12">
            <text:p><text:span text:style-name="T3">會賺</text:span>$<text:span text:style-name="T3">的貿易英文</text:span>:<text:s/><text:span text:style-name="T3">用</text:span>Smart<text:span text:style-name="T3">慣用語跟老外這麼說</text:span>,<text:span text:style-name="T3">賺</text:span>$<text:span text:style-name="T3">有效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邱佳翔</text:span>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1</text:p>
          </table:table-cell>
          <table:table-cell table:number-columns-repeated="1637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900665</text:p>
          </table:table-cell>
          <table:table-cell office:value-type="string" table:style-name="ce9">
            <text:p><text:span text:style-name="T3">羋氏傳奇</text:span>(<text:span text:style-name="T3">上</text:span>):<text:s/><text:span text:style-name="T3">大秦宣太后的故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修訂</text:span>1<text:span text:style-name="T3">版</text:span></text:p>
          </table:table-cell>
          <table:table-cell office:value-type="string" table:style-name="ce7">
            <text:p><text:span text:style-name="T3">蕭盛</text:span></text:p>
          </table:table-cell>
          <table:table-cell office:value-type="string" table:style-name="ce7">
            <text:p><text:span text:style-name="T3">百善書房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105</text:p>
          </table:table-cell>
          <table:table-cell table:number-columns-repeated="16372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59">
            <text:p>9789863745822</text:p>
          </table:table-cell>
          <table:table-cell office:value-type="string" table:style-name="ce12">
            <text:p><text:span text:style-name="T3">台灣原住民族史</text:span>&lt;&lt;<text:span text:style-name="T3">含概要</text:span>.<text:span text:style-name="T3">大意</text:span>&gt;&gt;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邱燁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39</text:p>
          </table:table-cell>
          <table:table-cell table:number-columns-repeated="1637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3<text:s/><text:span text:style-name="T3">藝術學</text:span></text:p>
          </table:table-cell>
          <table:table-cell office:value-type="string" table:style-name="ce55">
            <text:p>9789869255820</text:p>
          </table:table-cell>
          <table:table-cell office:value-type="string" table:style-name="ce9">
            <text:p><text:span text:style-name="T3">白搖滾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張仲嫣</text:span></text:p>
          </table:table-cell>
          <table:table-cell office:value-type="string" table:style-name="ce7">
            <text:p><text:span text:style-name="T3">開學文化事業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54</text:p>
          </table:table-cell>
          <table:table-cell table:number-columns-repeated="16372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2483787</text:p>
          </table:table-cell>
          <table:table-cell office:value-type="string" table:style-name="ce9">
            <text:p><text:span text:style-name="T3">台北巷弄日和</text:span>:<text:s/><text:span text:style-name="T3">雜貨</text:span>.<text:span text:style-name="T3">文創</text:span>.<text:span text:style-name="T3">小餐館</text:span>,<text:span text:style-name="T3">帶著手帳散步去</text:span>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石東藏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507004</text:p>
          </table:table-cell>
          <table:table-cell table:number-columns-repeated="1637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2531</text:p>
          </table:table-cell>
          <table:table-cell office:value-type="string" table:style-name="ce9">
            <text:p><text:span text:style-name="T3">法學緒論大全</text:span>&lt;&lt;<text:span text:style-name="T3">包括法律常識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敦弘</text:span>,<text:s/><text:span text:style-name="T3">羅格思</text:span>,<text:s/><text:span text:style-name="T3">章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08026</text:p>
          </table:table-cell>
          <table:table-cell table:number-columns-repeated="1637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6171</text:p>
          </table:table-cell>
          <table:table-cell office:value-type="string" table:style-name="ce12">
            <text:p><text:span text:style-name="T3">公務員法大意</text:span>:<text:s/><text:span text:style-name="T3">看這本就夠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3</text:p>
          </table:table-cell>
          <table:table-cell table:number-columns-repeated="16372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55">
            <text:p>9789863743927</text:p>
          </table:table-cell>
          <table:table-cell office:value-type="string" table:style-name="ce9">
            <text:p><text:span text:style-name="T3">法學知識</text:span>:<text:s/><text:span text:style-name="T3">中華民國憲法</text:span>&lt;&lt;<text:span text:style-name="T3">含概要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1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111014</text:p>
          </table:table-cell>
          <table:table-cell table:number-columns-repeated="1637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39820</text:p>
          </table:table-cell>
          <table:table-cell office:value-type="string" table:style-name="ce9">
            <text:p><text:span text:style-name="T3">看了就能上場的飯店英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書平</text:span>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1070</text:p>
          </table:table-cell>
          <table:table-cell table:number-columns-repeated="16372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4382</text:p>
          </table:table-cell>
          <table:table-cell office:value-type="string" table:style-name="ce9">
            <text:p><text:span text:style-name="T3">國文</text:span>:<text:s/><text:span text:style-name="T3">公文寫作捷徑攻略</text:span>&lt;&lt;<text:span text:style-name="T3">司法特考、調查局、國安局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5<text:span text:style-name="T3">版</text:span></text:p>
          </table:table-cell>
          <table:table-cell office:value-type="string" table:style-name="ce7">
            <text:p><text:span text:style-name="T3">張良</text:span>,<text:s/><text:span text:style-name="T3">方華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32</text:p>
          </table:table-cell>
          <table:table-cell table:number-columns-repeated="1637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4290</text:p>
          </table:table-cell>
          <table:table-cell office:value-type="string" table:style-name="ce9">
            <text:p><text:span text:style-name="T3">圖解式金融市場常識與職業道德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金融編輯小組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25</text:p>
          </table:table-cell>
          <table:table-cell table:number-columns-repeated="16372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6<text:s/><text:span text:style-name="T3">歷史學</text:span></text:p>
          </table:table-cell>
          <table:table-cell office:value-type="string" table:style-name="ce55">
            <text:p>9781630328177</text:p>
          </table:table-cell>
          <table:table-cell office:value-type="string" table:style-name="ce12">
            <text:p><text:span text:style-name="T3">毛澤東勾結日軍的真相</text:span>:<text:s/><text:span text:style-name="T3">來自日諜的回憶與檔案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(<text:span text:style-name="T3">日</text:span>)<text:span text:style-name="T3">遠藤譽</text:span></text:p>
          </table:table-cell>
          <table:table-cell office:value-type="string" table:style-name="ce11">
            <text:p><text:span text:style-name="T3">明鏡新聞出版集團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23065</text:p>
          </table:table-cell>
          <table:table-cell table:number-columns-repeated="16372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9789862483169</text:p>
          </table:table-cell>
          <table:table-cell office:value-type="string" table:style-name="ce12">
            <text:p>Wendy<text:span text:style-name="T3">媽媽親子廚房</text:span>:<text:s/><text:span text:style-name="T3">給孩子的美味飲食教育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Wendy</text:p>
          </table:table-cell>
          <table:table-cell office:value-type="string" table:style-name="ce11">
            <text:p><text:span text:style-name="T3">日月文化出版股份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77</text:p>
          </table:table-cell>
          <table:table-cell table:number-columns-repeated="1637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55">
            <text:p>9789868798212</text:p>
          </table:table-cell>
          <table:table-cell office:value-type="string" table:style-name="ce9">
            <text:p><text:span text:style-name="T3">清晨遇見福爾摩斯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鍾雙玲</text:span></text:p>
          </table:table-cell>
          <table:table-cell office:value-type="string" table:style-name="ce7">
            <text:p><text:span text:style-name="T3">智學堂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822022</text:p>
          </table:table-cell>
          <table:table-cell table:number-columns-repeated="16372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2484852</text:p>
          </table:table-cell>
          <table:table-cell office:value-type="string" table:style-name="ce9">
            <text:p>What's Up<text:s/><text:span text:style-name="T3">之後說什麼</text:span>?<text:span text:style-name="T3">學熱門關鍵字</text:span>,<text:span text:style-name="T3">和老外聊時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EZ TALK<text:span text:style-name="T3">編輯部</text:span></text:p>
          </table:table-cell>
          <table:table-cell office:value-type="string" table:style-name="ce7">
            <text:p><text:span text:style-name="T3">日月文化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57</text:p>
          </table:table-cell>
          <table:table-cell table:number-columns-repeated="16372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9133647</text:p>
          </table:table-cell>
          <table:table-cell office:value-type="string" table:style-name="ce9">
            <text:p><text:span text:style-name="T3">我的演員日記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鄧九雲</text:span></text:p>
          </table:table-cell>
          <table:table-cell office:value-type="string" table:style-name="ce7">
            <text:p><text:span text:style-name="T3">華品文創出版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1026</text:p>
          </table:table-cell>
          <table:table-cell table:number-columns-repeated="16372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6270</text:p>
          </table:table-cell>
          <table:table-cell office:value-type="string" table:style-name="ce12">
            <text:p><text:span text:style-name="T3">會計事務</text:span>&lt;&lt;<text:span text:style-name="T3">人工記帳</text:span>.<text:span text:style-name="T3">資訊</text:span>&gt;&gt;<text:span text:style-name="T3">乙級技能檢定學科分類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李秋燕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34</text:p>
          </table:table-cell>
          <table:table-cell table:number-columns-repeated="16372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746126</text:p>
          </table:table-cell>
          <table:table-cell office:value-type="string" table:style-name="ce12">
            <text:p><text:span text:style-name="T3">國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2<text:span text:style-name="T3">版</text:span></text:p>
          </table:table-cell>
          <table:table-cell office:value-type="string" table:style-name="ce7">
            <text:p><text:span text:style-name="T3">高朋</text:span>,<text:s/><text:span text:style-name="T3">尚榜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6</text:p>
          </table:table-cell>
          <table:table-cell table:number-columns-repeated="16372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55">
            <text:p>9789864530090</text:p>
          </table:table-cell>
          <table:table-cell office:value-type="string" table:style-name="ce9">
            <text:p><text:span text:style-name="T3">不用大小聲</text:span>,<text:span text:style-name="T3">就能讓別人聽你的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如宜</text:span></text:p>
          </table:table-cell>
          <table:table-cell office:value-type="string" table:style-name="ce7">
            <text:p><text:span text:style-name="T3">讀品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50</text:p>
          </table:table-cell>
          <table:table-cell table:number-columns-repeated="16372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3">數學</text:span></text:p>
          </table:table-cell>
          <table:table-cell office:value-type="string" table:style-name="ce55">
            <text:p>9789863745365</text:p>
          </table:table-cell>
          <table:table-cell office:value-type="string" table:style-name="ce9">
            <text:p><text:span text:style-name="T3">數學歷年試題解析</text:span>&lt;&lt;<text:span text:style-name="T3">四</text:span>&gt;&gt;104<text:span text:style-name="T3">年度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歐昌豪</text:span>,<text:s/><text:span text:style-name="T3">許鳳如</text:span>,<text:s/><text:span text:style-name="T3">余揚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9</text:p>
          </table:table-cell>
          <table:table-cell table:number-columns-repeated="16372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55">
            <text:p>9789863745471</text:p>
          </table:table-cell>
          <table:table-cell office:value-type="string" table:style-name="ce12">
            <text:p><text:span text:style-name="T3">國考大師教您看圖學會政府會計</text:span>&lt;&lt;<text:span text:style-name="T3">含概要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三鶯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04</text:p>
          </table:table-cell>
          <table:table-cell table:number-columns-repeated="16372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55">
            <text:p>9789866679995</text:p>
          </table:table-cell>
          <table:table-cell office:value-type="string" table:style-name="ce12">
            <text:p><text:span text:style-name="T3">懂得交朋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慶昭</text:span></text:p>
          </table:table-cell>
          <table:table-cell office:value-type="string" table:style-name="ce11">
            <text:p><text:span text:style-name="T3">出色文化事業出版社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18014</text:p>
          </table:table-cell>
          <table:table-cell table:number-columns-repeated="16372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55">
            <text:p>9789863900627</text:p>
          </table:table-cell>
          <table:table-cell office:value-type="string" table:style-name="ce9">
            <text:p><text:span text:style-name="T3">你讓我的世界永不寂寞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吳小彤</text:span></text:p>
          </table:table-cell>
          <table:table-cell office:value-type="string" table:style-name="ce7">
            <text:p><text:span text:style-name="T3">百善書房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25</text:p>
          </table:table-cell>
          <table:table-cell table:number-columns-repeated="16372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5732530</text:p>
          </table:table-cell>
          <table:table-cell office:value-type="string" table:style-name="ce12">
            <text:p><text:span text:style-name="T3">訪問古典旅行記之二</text:span>.<text:span text:style-name="T3">尋找那只爵</text:span>(<text:span text:style-name="T3">上</text:span>)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里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1</text:p>
          </table:table-cell>
          <table:table-cell table:number-columns-repeated="1637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55">
            <text:p>9789863744481</text:p>
          </table:table-cell>
          <table:table-cell office:value-type="string" table:style-name="ce9">
            <text:p><text:span text:style-name="T3">教育專業科目通關寶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艾育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18</text:p>
          </table:table-cell>
          <table:table-cell table:number-columns-repeated="1637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68">
            <text:p>9789865678005</text:p>
          </table:table-cell>
          <table:table-cell office:value-type="string" table:style-name="ce9">
            <text:p><text:span text:style-name="T3">我的第一本圖解時間管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劉作耘</text:span></text:p>
          </table:table-cell>
          <table:table-cell office:value-type="string" table:style-name="ce7">
            <text:p><text:span text:style-name="T3">出色文化事業出版社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1416</text:p>
          </table:table-cell>
          <table:table-cell table:number-columns-repeated="1637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55">
            <text:p>9789570702385</text:p>
          </table:table-cell>
          <table:table-cell office:value-type="string" table:style-name="ce12">
            <text:p><text:span text:style-name="T3">高血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王育德</text:span></text:p>
          </table:table-cell>
          <table:table-cell office:value-type="string" table:style-name="ce7">
            <text:p><text:span text:style-name="T3">羅達文創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125</text:p>
          </table:table-cell>
          <table:table-cell table:number-columns-repeated="1637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616182</text:p>
          </table:table-cell>
          <table:table-cell office:value-type="string" table:style-name="ce9">
            <text:p><text:span text:style-name="T3">偷吃步</text:span>!<text:span text:style-name="T3">溜英語</text:span>,<text:span text:style-name="T3">中文就行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依僑</text:span>, Rose White</text:p>
          </table:table-cell>
          <table:table-cell office:value-type="string" table:style-name="ce7">
            <text:p><text:span text:style-name="T3">哈福企業有限公司</text:span><text:s/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18091</text:p>
          </table:table-cell>
          <table:table-cell table:number-columns-repeated="1637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5753443</text:p>
          </table:table-cell>
          <table:table-cell office:value-type="string" table:style-name="ce9">
            <text:p><text:span text:style-name="T3">我的菜日文</text:span>:<text:s/><text:span text:style-name="T3">生活會話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雅典日研所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921012</text:p>
          </table:table-cell>
          <table:table-cell table:number-columns-repeated="16372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3744221</text:p>
          </table:table-cell>
          <table:table-cell office:value-type="string" table:style-name="ce9">
            <text:p><text:span text:style-name="T3">你一定可以學好英文</text:span>:<text:s/><text:span text:style-name="T3">國考英文應考對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黃亭瑋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11</text:p>
          </table:table-cell>
          <table:table-cell table:number-columns-repeated="1637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55">
            <text:p>9789869285650</text:p>
          </table:table-cell>
          <table:table-cell office:value-type="string" table:style-name="ce12">
            <text:p><text:span text:style-name="T3">現學現用的</text:span>Smart<text:span text:style-name="T3">網購英文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Su. Jessica</text:p>
          </table:table-cell>
          <table:table-cell office:value-type="string" table:style-name="ce11">
            <text:p><text:span text:style-name="T3">力得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1032</text:p>
          </table:table-cell>
          <table:table-cell table:number-columns-repeated="16372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55">
            <text:p>9789863730460</text:p>
          </table:table-cell>
          <table:table-cell office:value-type="string" table:style-name="ce9">
            <text:p><text:span text:style-name="T3">降血脂食物排行榜</text:span>: 36<text:span text:style-name="T3">種降血脂好食物</text:span>,<text:span text:style-name="T3">防治心血管病及慢性病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彥甫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34</text:p>
          </table:table-cell>
          <table:table-cell table:number-columns-repeated="16372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55">
            <text:p>9789865732684</text:p>
          </table:table-cell>
          <table:table-cell office:value-type="string" table:style-name="ce12">
            <text:p><text:span text:style-name="T3">訪問古典旅行記之三</text:span>.<text:span text:style-name="T3">人群中的古典</text:span>(<text:span text:style-name="T3">上</text:span>)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里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3</text:p>
          </table:table-cell>
          <table:table-cell table:number-columns-repeated="16372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55">
            <text:p>9789864530250</text:p>
          </table:table-cell>
          <table:table-cell office:value-type="string" table:style-name="ce12">
            <text:p><text:span text:style-name="T3">說好了這一次絕不辭職</text:span>:<text:s/><text:span text:style-name="T3">不逃避勇敢面對職場的</text:span>8<text:span text:style-name="T3">堂課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何俐伶</text:span></text:p>
          </table:table-cell>
          <table:table-cell office:value-type="string" table:style-name="ce11">
            <text:p><text:span text:style-name="T3">讀品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06248</text:p>
          </table:table-cell>
          <table:table-cell table:number-columns-repeated="16372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55">
            <text:p>9789881976611</text:p>
          </table:table-cell>
          <table:table-cell office:value-type="string" table:style-name="ce9">
            <text:p><text:span text:style-name="T3">營養師素食私房菜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林思為</text:span>,<text:s/><text:span text:style-name="T3">簡婉雯</text:span></text:p>
          </table:table-cell>
          <table:table-cell office:value-type="string" table:style-name="ce7">
            <text:p><text:span text:style-name="T3">跨版生活圖書出版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206011</text:p>
          </table:table-cell>
          <table:table-cell table:number-columns-repeated="16372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67">
            <text:p>9789863745310</text:p>
          </table:table-cell>
          <table:table-cell office:value-type="string" table:style-name="ce9">
            <text:p><text:span text:style-name="T3">刑法及刑事訴訟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2<text:span text:style-name="T3">版</text:span></text:p>
          </table:table-cell>
          <table:table-cell office:value-type="string" table:style-name="ce7">
            <text:p><text:span text:style-name="T3">溫陽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54</text:p>
          </table:table-cell>
          <table:table-cell table:number-columns-repeated="16372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66">
            <text:p>9789863744344</text:p>
          </table:table-cell>
          <table:table-cell office:value-type="string" table:style-name="ce9">
            <text:p><text:span text:style-name="T3">國文</text:span>:<text:s/><text:span text:style-name="T3">公文寫作捷徑攻略</text:span>&lt;&lt;<text:span text:style-name="T3">高普考</text:span>.<text:span text:style-name="T3">地方特考</text:span>.<text:span text:style-name="T3">各類特考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5<text:span text:style-name="T3">版</text:span></text:p>
          </table:table-cell>
          <table:table-cell office:value-type="string" table:style-name="ce7">
            <text:p><text:span text:style-name="T3">張良</text:span>,<text:s/><text:span text:style-name="T3">方華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08</text:p>
          </table:table-cell>
          <table:table-cell table:number-columns-repeated="16372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66">
            <text:p>9789863744405</text:p>
          </table:table-cell>
          <table:table-cell office:value-type="string" table:style-name="ce9">
            <text:p><text:span text:style-name="T3">國文</text:span>:<text:s/><text:span text:style-name="T3">作文完勝秘笈</text:span>18<text:span text:style-name="T3">招</text:span>&lt;&lt;<text:span text:style-name="T3">高普考</text:span>.<text:span text:style-name="T3">地方特考</text:span>.<text:span text:style-name="T3">各類特考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3<text:span text:style-name="T3">版</text:span></text:p>
          </table:table-cell>
          <table:table-cell office:value-type="string" table:style-name="ce7">
            <text:p><text:span text:style-name="T3">黃淑真</text:span>,<text:s/><text:span text:style-name="T3">陳麗玲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11</text:p>
          </table:table-cell>
          <table:table-cell table:number-columns-repeated="16372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66">
            <text:p>9789863744733</text:p>
          </table:table-cell>
          <table:table-cell office:value-type="string" table:style-name="ce9">
            <text:p><text:span text:style-name="T3">超好用大法官釋字工具書</text:span>+<text:span text:style-name="T3">精選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林俐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09</text:p>
          </table:table-cell>
          <table:table-cell table:number-columns-repeated="16372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66">
            <text:p>9789863745709</text:p>
          </table:table-cell>
          <table:table-cell office:value-type="string" table:style-name="ce12">
            <text:p><text:span text:style-name="T3">郵政英文勝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9<text:span text:style-name="T3">版</text:span></text:p>
          </table:table-cell>
          <table:table-cell office:value-type="string" table:style-name="ce7">
            <text:p><text:span text:style-name="T3">劉似蓉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120</text:p>
          </table:table-cell>
          <table:table-cell table:number-columns-repeated="16372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66">
            <text:p>9789863742937</text:p>
          </table:table-cell>
          <table:table-cell office:value-type="string" table:style-name="ce9">
            <text:p><text:span text:style-name="T3">會計學</text:span><text:s/>&lt;&lt;<text:span text:style-name="T3">包含國際會計準則</text:span>IFRS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3<text:span text:style-name="T3">版</text:span></text:p>
          </table:table-cell>
          <table:table-cell office:value-type="string" table:style-name="ce7">
            <text:p><text:span text:style-name="T3">陳智音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08025</text:p>
          </table:table-cell>
          <table:table-cell table:number-columns-repeated="16372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66">
            <text:p>9789575985790</text:p>
          </table:table-cell>
          <table:table-cell office:value-type="string" table:style-name="ce9">
            <text:p><text:span text:style-name="T3">禪味奈良</text:span>:<text:s/><text:span text:style-name="T3">大和古寺慢味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就</text:span></text:p>
          </table:table-cell>
          <table:table-cell office:value-type="string" table:style-name="ce7">
            <text:p><text:span text:style-name="T3">法鼓文化事業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125087</text:p>
          </table:table-cell>
          <table:table-cell table:number-columns-repeated="16372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66">
            <text:p>9789863746515</text:p>
          </table:table-cell>
          <table:table-cell office:value-type="string" table:style-name="ce12">
            <text:p><text:span text:style-name="T3">郵政專家陳金城老師開講</text:span>:<text:s/><text:span text:style-name="T3">郵政三法</text:span>&lt;&lt;<text:span text:style-name="T3">營運職</text:span>/<text:span text:style-name="T3">專業職</text:span>&lt;&lt;<text:span text:style-name="T3">一</text:span>&gt;&gt;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4<text:span text:style-name="T3">版</text:span></text:p>
          </table:table-cell>
          <table:table-cell office:value-type="string" table:style-name="ce7">
            <text:p><text:span text:style-name="T3">陳金城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06</text:p>
          </table:table-cell>
          <table:table-cell table:number-columns-repeated="1637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66">
            <text:p>9789866138881</text:p>
          </table:table-cell>
          <table:table-cell office:value-type="string" table:style-name="ce9">
            <text:p><text:span text:style-name="T3">魅力說話</text:span>100<text:span text:style-name="T3">招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田超穎</text:span></text:p>
          </table:table-cell>
          <table:table-cell office:value-type="string" table:style-name="ce7">
            <text:p><text:span text:style-name="T3">菁品文化事業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509012</text:p>
          </table:table-cell>
          <table:table-cell table:number-columns-repeated="16372"/>
        </table:table-row>
        <table:table-row table:style-name="ro4">
          <table:table-cell office:value-type="float" office:value="212" table:style-name="ce1">
            <text:p>21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66">
            <text:p>9789863745143</text:p>
          </table:table-cell>
          <table:table-cell office:value-type="string" table:style-name="ce9">
            <text:p><text:span text:style-name="T3">預官實戰焦點合輯</text:span>+<text:span text:style-name="T3">模擬考</text:span>+<text:span text:style-name="T3">歷年試題及解析</text:span>&lt;&lt;<text:span text:style-name="T3">含國文</text:span>.<text:span text:style-name="T3">英文</text:span>.<text:span text:style-name="T3">憲法與立國精神</text:span>.<text:span text:style-name="T3">計算機概論</text:span>.<text:span text:style-name="T3">智力測驗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7<text:span text:style-name="T3">版</text:span></text:p>
          </table:table-cell>
          <table:table-cell office:value-type="string" table:style-name="ce7">
            <text:p><text:span text:style-name="T3">預官編輯小組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46</text:p>
          </table:table-cell>
          <table:table-cell table:number-columns-repeated="1637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66">
            <text:p>9789866145391</text:p>
          </table:table-cell>
          <table:table-cell office:value-type="string" table:style-name="ce9">
            <text:p><text:span text:style-name="T3">老婆使用說明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博冰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604010</text:p>
          </table:table-cell>
          <table:table-cell table:number-columns-repeated="1637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30B0<text:s/><text:span text:style-name="T3">中醫藥</text:span></text:p>
          </table:table-cell>
          <table:table-cell office:value-type="string" table:style-name="ce66">
            <text:p>9789869251525</text:p>
          </table:table-cell>
          <table:table-cell office:value-type="string" table:style-name="ce12">
            <text:p><text:span text:style-name="T3">瑜伽穴道指壓經絡伸展健康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郭維芳</text:span></text:p>
          </table:table-cell>
          <table:table-cell office:value-type="string" table:style-name="ce11">
            <text:p><text:span text:style-name="T3">桂氏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10067</text:p>
          </table:table-cell>
          <table:table-cell table:number-columns-repeated="1637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66">
            <text:p>9789570700046</text:p>
          </table:table-cell>
          <table:table-cell office:value-type="string" table:style-name="ce9">
            <text:p><text:span text:style-name="T3">銷售攻心計</text:span>:<text:s/><text:span text:style-name="T3">學透了</text:span>,<text:span text:style-name="T3">就發財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李亞昊</text:span></text:p>
          </table:table-cell>
          <table:table-cell office:value-type="string" table:style-name="ce7">
            <text:p><text:span text:style-name="T3">羅達文創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01547</text:p>
          </table:table-cell>
          <table:table-cell table:number-columns-repeated="1637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1020B5<text:s/><text:span text:style-name="T3">家庭醫學科</text:span></text:p>
          </table:table-cell>
          <table:table-cell office:value-type="string" table:style-name="ce66">
            <text:p>9789865864651</text:p>
          </table:table-cell>
          <table:table-cell office:value-type="string" table:style-name="ce9">
            <text:p><text:span text:style-name="T3">有關醫學的</text:span>100<text:span text:style-name="T3">個解答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邢豔</text:span></text:p>
          </table:table-cell>
          <table:table-cell office:value-type="string" table:style-name="ce7">
            <text:p><text:span text:style-name="T3">驛站文化事業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517211</text:p>
          </table:table-cell>
          <table:table-cell table:number-columns-repeated="16372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66">
            <text:p>9789863746676</text:p>
          </table:table-cell>
          <table:table-cell office:value-type="string" table:style-name="ce9">
            <text:p><text:span text:style-name="T3">領隊導遊英文</text:span>&lt;&lt;<text:span text:style-name="T3">包含閱讀文選及一般選擇題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千華編委會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26</text:p>
          </table:table-cell>
          <table:table-cell table:number-columns-repeated="1637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66">
            <text:p>9789863900702</text:p>
          </table:table-cell>
          <table:table-cell office:value-type="string" table:style-name="ce9">
            <text:p>OH<text:span text:style-name="T3">卡與心靈療癒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楊力虹</text:span>,<text:s/><text:span text:style-name="T3">張航</text:span>,<text:s/><text:span text:style-name="T3">王小紅</text:span></text:p>
          </table:table-cell>
          <table:table-cell office:value-type="string" table:style-name="ce7">
            <text:p><text:span text:style-name="T3">百善書房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5272</text:p>
          </table:table-cell>
          <table:table-cell table:number-columns-repeated="16372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66">
            <text:p>9789862712177</text:p>
          </table:table-cell>
          <table:table-cell office:value-type="string" table:style-name="ce9">
            <text:p><text:span text:style-name="T3">爬上主管位</text:span>,<text:span text:style-name="T3">就要這樣準備</text:span>:<text:s/><text:span text:style-name="T3">老闆不藏私的</text:span>54<text:span text:style-name="T3">堂主管先修課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2<text:span text:style-name="T3">版</text:span></text:p>
          </table:table-cell>
          <table:table-cell office:value-type="string" table:style-name="ce7">
            <text:p><text:span text:style-name="T3">蔡嫦琪</text:span></text:p>
          </table:table-cell>
          <table:table-cell office:value-type="string" table:style-name="ce7">
            <text:p><text:span text:style-name="T3">創見文化事業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1121148</text:p>
          </table:table-cell>
          <table:table-cell table:number-columns-repeated="16372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66">
            <text:p>9789863744818</text:p>
          </table:table-cell>
          <table:table-cell office:value-type="string" table:style-name="ce9">
            <text:p><text:span text:style-name="T3">國文</text:span>&lt;&lt;<text:span text:style-name="T3">作文</text:span>.<text:span text:style-name="T3">公文與測驗</text:span>&gt;&gt;<text:span text:style-name="T3">頻出題庫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5<text:span text:style-name="T3">版</text:span></text:p>
          </table:table-cell>
          <table:table-cell office:value-type="string" table:style-name="ce7">
            <text:p><text:span text:style-name="T3">高朋</text:span>,<text:s/><text:span text:style-name="T3">尚榜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13005</text:p>
          </table:table-cell>
          <table:table-cell table:number-columns-repeated="1637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66">
            <text:p>9789866320521</text:p>
          </table:table-cell>
          <table:table-cell office:value-type="string" table:style-name="ce9">
            <text:p><text:span text:style-name="T3">選擇權安心賺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李仁君</text:span></text:p>
          </table:table-cell>
          <table:table-cell office:value-type="string" table:style-name="ce7">
            <text:p><text:span text:style-name="T3">寰宇出版股份有限公司</text:span></text:p>
          </table:table-cell>
          <table:table-cell office:value-type="float" office:value="2013" table:style-name="ce8">
            <text:p>2013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211050</text:p>
          </table:table-cell>
          <table:table-cell table:number-columns-repeated="16372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101009<text:s/><text:span text:style-name="T3">公共衛生及環境醫學</text:span></text:p>
          </table:table-cell>
          <table:table-cell office:value-type="string" table:style-name="ce66">
            <text:p>9789863743880</text:p>
          </table:table-cell>
          <table:table-cell office:value-type="string" table:style-name="ce12">
            <text:p><text:span text:style-name="T3">工礦衛生技師歷年經典題庫總彙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8<text:span text:style-name="T3">版</text:span></text:p>
          </table:table-cell>
          <table:table-cell office:value-type="string" table:style-name="ce7">
            <text:p><text:span text:style-name="T3">陳淨修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33</text:p>
          </table:table-cell>
          <table:table-cell table:number-columns-repeated="16372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66">
            <text:p>9789863746362</text:p>
          </table:table-cell>
          <table:table-cell office:value-type="string" table:style-name="ce12">
            <text:p><text:span text:style-name="T3">不動產經紀相關法規概要</text:span>&lt;&lt;<text:span text:style-name="T3">條文解析</text:span>+<text:span text:style-name="T3">歷屆試題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韓琳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13031</text:p>
          </table:table-cell>
          <table:table-cell table:number-columns-repeated="16372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4<text:s/><text:span text:style-name="T3">語言學</text:span></text:p>
          </table:table-cell>
          <table:table-cell office:value-type="string" table:style-name="ce66">
            <text:p>9789869191449</text:p>
          </table:table-cell>
          <table:table-cell office:value-type="string" table:style-name="ce9">
            <text:p><text:span text:style-name="T3">搞定</text:span>90+<text:span text:style-name="T3">職場英文動詞</text:span>,<text:span text:style-name="T3">升職加薪</text:span>&lt;&lt;<text:span text:style-name="T3">動</text:span>&gt;&gt;<text:span text:style-name="T3">起來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黃予辰</text:span>, Su. Jessica</text:p>
          </table:table-cell>
          <table:table-cell office:value-type="string" table:style-name="ce7">
            <text:p><text:span text:style-name="T3">力得文化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056</text:p>
          </table:table-cell>
          <table:table-cell table:number-columns-repeated="16372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65">
            <text:p>9789863744566</text:p>
          </table:table-cell>
          <table:table-cell office:value-type="string" table:style-name="ce9">
            <text:p><text:span text:style-name="T3">行政法概要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4<text:span text:style-name="T3">版</text:span></text:p>
          </table:table-cell>
          <table:table-cell office:value-type="string" table:style-name="ce7">
            <text:p><text:span text:style-name="T3">林志忠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1204036</text:p>
          </table:table-cell>
          <table:table-cell table:number-columns-repeated="16372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3<text:s/><text:span text:style-name="T3">法律學</text:span></text:p>
          </table:table-cell>
          <table:table-cell office:value-type="string" table:style-name="ce65">
            <text:p>9789863745938</text:p>
          </table:table-cell>
          <table:table-cell office:value-type="string" table:style-name="ce9">
            <text:p><text:span text:style-name="T3">初階授信人員專業測驗一次過關</text:span>&lt;&lt;<text:span text:style-name="T3">含授信法規及授信實務</text:span>&gt;&gt;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忻</text:span>,<text:s/><text:span text:style-name="T3">蘇子非</text:span></text:p>
          </table:table-cell>
          <table:table-cell office:value-type="string" table:style-name="ce11">
            <text:p><text:span text:style-name="T3">千華數位文化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47</text:p>
          </table:table-cell>
          <table:table-cell table:number-columns-repeated="16372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4<text:s/><text:span text:style-name="T3">政治學</text:span></text:p>
          </table:table-cell>
          <table:table-cell office:value-type="string" table:style-name="ce65">
            <text:p>9789863745303</text:p>
          </table:table-cell>
          <table:table-cell office:value-type="string" table:style-name="ce9">
            <text:p><text:span text:style-name="T3">國考大師教您看圖學會公共政策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俊文</text:span></text:p>
          </table:table-cell>
          <table:table-cell office:value-type="string" table:style-name="ce7">
            <text:p><text:span text:style-name="T3">千華數位文化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2027</text:p>
          </table:table-cell>
          <table:table-cell table:number-columns-repeated="16372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64">
            <text:p>9789868933453</text:p>
          </table:table-cell>
          <table:table-cell office:value-type="string" table:style-name="ce9">
            <text:p><text:span text:style-name="T3">途步環島</text:span>100<text:span text:style-name="T3">天的勇氣旅行</text:span>:<text:s/><text:span text:style-name="T3">放下工作流浪去</text:span>,<text:span text:style-name="T3">與遇見的人交換人生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徐睿希</text:span></text:p>
          </table:table-cell>
          <table:table-cell office:value-type="string" table:style-name="ce7">
            <text:p><text:span text:style-name="T3">心版圖文創事業股份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624227</text:p>
          </table:table-cell>
          <table:table-cell table:number-columns-repeated="16372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64">
            <text:p>9789869197243</text:p>
          </table:table-cell>
          <table:table-cell office:value-type="string" table:style-name="ce9">
            <text:p><text:span text:style-name="T3">減肥瞬間開竅</text:span>: 30<text:span text:style-name="T3">分鐘閱讀完</text:span>,<text:span text:style-name="T3">教你這樣減</text:span>,<text:span text:style-name="T3">不痛苦</text:span>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水巧藍</text:span></text:p>
          </table:table-cell>
          <table:table-cell office:value-type="string" table:style-name="ce7">
            <text:p><text:span text:style-name="T3">丹陽文化有限公司</text:span></text:p>
          </table:table-cell>
          <table:table-cell office:value-type="float" office:value="2015" table:style-name="ce8">
            <text:p>2015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50720005</text:p>
          </table:table-cell>
          <table:table-cell table:number-columns-repeated="16372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64">
            <text:p>9789869234863</text:p>
          </table:table-cell>
          <table:table-cell office:value-type="string" table:style-name="ce12">
            <text:p><text:span text:style-name="T3">鎌倉</text:span>.<text:span text:style-name="T3">海街好日子</text:span>: &lt;&lt;<text:span text:style-name="T3">觀光以上</text:span>.<text:span text:style-name="T3">住人未滿</text:span>&gt;&gt;<text:span text:style-name="T3">的湘南私我路徑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Milly</text:p>
          </table:table-cell>
          <table:table-cell office:value-type="string" table:style-name="ce11">
            <text:p><text:span text:style-name="T3">啟動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829108</text:p>
          </table:table-cell>
          <table:table-cell table:number-columns-repeated="16372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3">心理學</text:span></text:p>
          </table:table-cell>
          <table:table-cell office:value-type="string" table:style-name="ce64">
            <text:p>9789865886745</text:p>
          </table:table-cell>
          <table:table-cell office:value-type="string" table:style-name="ce9">
            <text:p><text:span text:style-name="T3">你是當老闆的料</text:span>?<text:span text:style-name="T3">還是天生奴才命</text:span>!<text:span text:style-name="T3">職場心理測驗告訴你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愛薇兒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821042</text:p>
          </table:table-cell>
          <table:table-cell table:number-columns-repeated="16372"/>
        </table:table-row>
        <table:table-row table:style-name="ro4">
          <table:table-cell office:value-type="float" office:value="232" table:style-name="ce1">
            <text:p>23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64">
            <text:p>9789571365923</text:p>
          </table:table-cell>
          <table:table-cell office:value-type="string" table:style-name="ce12">
            <text:p><text:span text:style-name="T3">育空極地大冒險</text:span>:<text:s/><text:span text:style-name="T3">勇闖北極圈</text:span>,<text:span text:style-name="T3">來趟極光</text:span>.<text:span text:style-name="T3">愛斯基摩</text:span>.<text:span text:style-name="T3">馴鹿大遷移</text:span>.<text:span text:style-name="T3">野生動物</text:span>.<text:span text:style-name="T3">圖騰</text:span>.<text:span text:style-name="T3">淘金之旅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烏騰</text:span>,<text:s/><text:span text:style-name="T3">馬妞</text:span></text:p>
          </table:table-cell>
          <table:table-cell office:value-type="string" table:style-name="ce11">
            <text:p><text:span text:style-name="T3">時報文化出版企業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004048</text:p>
          </table:table-cell>
          <table:table-cell table:number-columns-repeated="16372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64">
            <text:p>9789571364896</text:p>
          </table:table-cell>
          <table:table-cell office:value-type="string" table:style-name="ce9">
            <text:p><text:span text:style-name="T3">放棄的勇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周守訓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77</text:p>
          </table:table-cell>
          <table:table-cell table:number-columns-repeated="16372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64">
            <text:p>9789865753566</text:p>
          </table:table-cell>
          <table:table-cell office:value-type="string" table:style-name="ce9">
            <text:p><text:span text:style-name="T3">這麼做</text:span>!<text:span text:style-name="T3">誰還會討厭你</text:span>:<text:s/><text:span text:style-name="T3">打好人際關係的</text:span>4<text:span text:style-name="T3">個方法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韓百榆</text:span></text:p>
          </table:table-cell>
          <table:table-cell office:value-type="string" table:style-name="ce7">
            <text:p><text:span text:style-name="T3">雅典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147</text:p>
          </table:table-cell>
          <table:table-cell table:number-columns-repeated="16372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64">
            <text:p>9789571358901</text:p>
          </table:table-cell>
          <table:table-cell office:value-type="string" table:style-name="ce9">
            <text:p><text:span text:style-name="T3">臺北人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吳毅平</text:span></text:p>
          </table:table-cell>
          <table:table-cell office:value-type="string" table:style-name="ce7">
            <text:p><text:span text:style-name="T3">時報文化出版企業股份有限公司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40725028</text:p>
          </table:table-cell>
          <table:table-cell table:number-columns-repeated="16372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1<text:s/><text:span text:style-name="T3">教育學</text:span></text:p>
          </table:table-cell>
          <table:table-cell office:value-type="string" table:style-name="ce64">
            <text:p>9789869222938</text:p>
          </table:table-cell>
          <table:table-cell office:value-type="string" table:style-name="ce9">
            <text:p><text:span text:style-name="T3">練好孩子專注力</text:span>,<text:span text:style-name="T3">終結漫不經心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史翰伯</text:span></text:p>
          </table:table-cell>
          <table:table-cell office:value-type="string" table:style-name="ce7">
            <text:p><text:span text:style-name="T3">風向球文化事業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421081</text:p>
          </table:table-cell>
          <table:table-cell table:number-columns-repeated="16372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64">
            <text:p>9789868754850</text:p>
          </table:table-cell>
          <table:table-cell office:value-type="string" table:style-name="ce9">
            <text:p><text:span text:style-name="T3">成都慢生活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西門媚</text:span></text:p>
          </table:table-cell>
          <table:table-cell office:value-type="string" table:style-name="ce7">
            <text:p><text:span text:style-name="T3">甯文創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602074</text:p>
          </table:table-cell>
          <table:table-cell table:number-columns-repeated="16372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8<text:s/><text:span text:style-name="T3">哲學</text:span></text:p>
          </table:table-cell>
          <table:table-cell office:value-type="string" table:style-name="ce64">
            <text:p>9789866145629</text:p>
          </table:table-cell>
          <table:table-cell office:value-type="string" table:style-name="ce9">
            <text:p><text:span text:style-name="T3">唯一真正需要改變的只有自己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鍾茹芸</text:span></text:p>
          </table:table-cell>
          <table:table-cell office:value-type="string" table:style-name="ce7">
            <text:p><text:span text:style-name="T3">大拓文化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20822027</text:p>
          </table:table-cell>
          <table:table-cell table:number-columns-repeated="16372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64">
            <text:p>9789863733058</text:p>
          </table:table-cell>
          <table:table-cell office:value-type="string" table:style-name="ce12">
            <text:p><text:span text:style-name="T3">常見病食療百科全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峙嘉</text:span></text:p>
          </table:table-cell>
          <table:table-cell office:value-type="string" table:style-name="ce11">
            <text:p><text:span text:style-name="T3">人類智庫數位科技股份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907318</text:p>
          </table:table-cell>
          <table:table-cell table:number-columns-repeated="16372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5<text:s/><text:span text:style-name="T3">經濟學</text:span></text:p>
          </table:table-cell>
          <table:table-cell office:value-type="string" table:style-name="ce63">
            <text:p>9789866137907</text:p>
          </table:table-cell>
          <table:table-cell office:value-type="string" table:style-name="ce9">
            <text:p><text:span text:style-name="T3">富人想的跟窮人有什麼不一樣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錢圖</text:span></text:p>
          </table:table-cell>
          <table:table-cell office:value-type="string" table:style-name="ce7">
            <text:p><text:span text:style-name="T3">人類智庫數位科技股份有限公司</text:span></text:p>
          </table:table-cell>
          <table:table-cell office:value-type="float" office:value="2012" table:style-name="ce8">
            <text:p>2012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30725028</text:p>
          </table:table-cell>
          <table:table-cell table:number-columns-repeated="1637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3">財金及會計</text:span></text:p>
          </table:table-cell>
          <table:table-cell office:value-type="string" table:style-name="ce63">
            <text:p>9789869251235</text:p>
          </table:table-cell>
          <table:table-cell office:value-type="string" table:style-name="ce9">
            <text:p><text:span text:style-name="T3">亂世出英雄</text:span>!<text:span text:style-name="T3">小資屋婆低點購屋術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賴淑惠</text:span></text:p>
          </table:table-cell>
          <table:table-cell office:value-type="string" table:style-name="ce7">
            <text:p><text:span text:style-name="T3">智庫雲端有限公司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23100</text:p>
          </table:table-cell>
          <table:table-cell table:number-columns-repeated="16372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B101008<text:s/><text:span text:style-name="T3">保健營養</text:span></text:p>
          </table:table-cell>
          <table:table-cell office:value-type="string" table:style-name="ce63">
            <text:p>4715443029575</text:p>
          </table:table-cell>
          <table:table-cell office:value-type="string" table:style-name="ce9">
            <text:p><text:span text:style-name="T3">腸道排毒革命</text:span>:<text:s/><text:span text:style-name="T3">清腸排毒食物圖典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陳彥甫</text:span></text:p>
          </table:table-cell>
          <table:table-cell office:value-type="string" table:style-name="ce7">
            <text:p><text:span text:style-name="T3">康鑑文化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715147</text:p>
          </table:table-cell>
          <table:table-cell table:number-columns-repeated="16372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63">
            <text:p>9789863900672</text:p>
          </table:table-cell>
          <table:table-cell office:value-type="string" table:style-name="ce9">
            <text:p><text:span text:style-name="T3">羋氏傳奇</text:span>(<text:span text:style-name="T3">下</text:span>):<text:s/><text:span text:style-name="T3">大秦宣太后的故事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<text:span text:style-name="T3">修訂</text:span>1<text:span text:style-name="T3">版</text:span></text:p>
          </table:table-cell>
          <table:table-cell office:value-type="string" table:style-name="ce7">
            <text:p><text:span text:style-name="T3">蕭盛</text:span></text:p>
          </table:table-cell>
          <table:table-cell office:value-type="string" table:style-name="ce7">
            <text:p><text:span text:style-name="T3">百善書房</text:span>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319106</text:p>
          </table:table-cell>
          <table:table-cell table:number-columns-repeated="16372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63">
            <text:p>9789865732547</text:p>
          </table:table-cell>
          <table:table-cell office:value-type="string" table:style-name="ce12">
            <text:p><text:span text:style-name="T3">訪問古典旅行記之二</text:span>.<text:span text:style-name="T3">尋找那只爵</text:span>(<text:span text:style-name="T3">下</text:span>)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里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2</text:p>
          </table:table-cell>
          <table:table-cell table:number-columns-repeated="16372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22<text:s/><text:span text:style-name="T3">區域研究及地理</text:span></text:p>
          </table:table-cell>
          <table:table-cell office:value-type="string" table:style-name="ce63">
            <text:p>9789865732691</text:p>
          </table:table-cell>
          <table:table-cell office:value-type="string" table:style-name="ce12">
            <text:p><text:span text:style-name="T3">訪問古典旅行記之三</text:span>.<text:span text:style-name="T3">人群中的古典</text:span>(<text:span text:style-name="T3">下</text:span>)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7">
            <text:p><text:span text:style-name="T3">秦里</text:span></text:p>
          </table:table-cell>
          <table:table-cell office:value-type="string" table:style-name="ce11">
            <text:p><text:span text:style-name="T3">龍視界</text:span></text:p>
          </table:table-cell>
          <table:table-cell office:value-type="float" office:value="2014" table:style-name="ce8">
            <text:p>2014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1114004</text:p>
          </table:table-cell>
          <table:table-cell table:number-columns-repeated="16372"/>
        </table:table-row>
        <table:table-row table:style-name="ro7">
          <table:table-cell office:value-type="float" office:value="246" table:style-name="ce1">
            <text:p>24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62">
            <text:p>H11<text:s/><text:span text:style-name="T3">教育學</text:span></text:p>
          </table:table-cell>
          <table:table-cell office:value-type="string" table:style-name="ce60">
            <text:p>9789869290852</text:p>
          </table:table-cell>
          <table:table-cell office:value-type="string" table:style-name="ce18">
            <text:p>The Application of Fuzzy Theory for Evaluating Teacher Competence of International Education<text:s/><text:span text:style-name="T3">教師國際教育素養指標與評估模式建構</text:span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8">
            <text:p>1<text:span text:style-name="T3">版</text:span></text:p>
          </table:table-cell>
          <table:table-cell office:value-type="string" table:style-name="ce17">
            <text:p><text:span text:style-name="T3">蘇春地</text:span></text:p>
          </table:table-cell>
          <table:table-cell office:value-type="string" table:style-name="ce17">
            <text:p><text:span text:style-name="T3">索引數位股份有限公司</text:span></text:p>
          </table:table-cell>
          <table:table-cell office:value-type="string" table:style-name="ce8">
            <text:p>2016</text:p>
          </table:table-cell>
          <table:table-cell office:value-type="string" table:style-name="ce1">
            <text:p>中文</text:p>
          </table:table-cell>
          <table:table-cell office:value-type="string" table:style-name="ce4">
            <text:p>http://www.airitibooks.com/Detail/Detail?PublicationID=P20160531006</text:p>
          </table:table-cell>
          <table:table-cell table:number-columns-repeated="16372"/>
        </table:table-row>
        <table:table-row table:style-name="ro8">
          <table:table-cell table:style-name="ce2"/>
          <table:table-cell table:number-columns-repeated="2" table:style-name="ce3"/>
          <table:table-cell table:style-name="ce61"/>
          <table:table-cell office:value-type="string" table:style-name="ce20">
            <text:p>總計冊數</text:p>
          </table:table-cell>
          <table:table-cell office:value-type="float" office:value="246" table:formula="msoxl:=SUM(F2:F247)" table:style-name="ce19">
            <text:p>246<text:s/></text:p>
          </table:table-cell>
          <table:table-cell table:number-columns-repeated="4" table:style-name="ce3"/>
          <table:table-cell table:style-name="ce2"/>
          <table:table-cell table:number-columns-repeated="16373" table:style-name="ce3"/>
        </table:table-row>
        <table:table-row table:number-rows-repeated="1048328" table:style-name="ro1">
          <table:table-cell table:number-columns-repeated="3"/>
          <table:table-cell table:style-name="ce61"/>
          <table:table-cell table:number-columns-repeated="16380"/>
        </table:table-row>
      </table:table>
      <table:table table:name="172冊" table:style-name="ta2"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5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3"/>
        <table:table-column table:style-name="co22" table:default-cell-style-name="ce3"/>
        <table:table-column table:style-name="co14" table:number-columns-repeated="3" table:default-cell-style-name="ce21" table:visibility="collapse"/>
        <table:table-column table:style-name="co23" table:default-cell-style-name="ce22" table:visibility="collapse"/>
        <table:table-column table:style-name="co24" table:default-cell-style-name="ce3" table:visibility="collapse"/>
        <table:table-column table:style-name="co25" table:default-cell-style-name="ce3" table:visibility="collapse"/>
        <table:table-column table:style-name="co26" table:default-cell-style-name="ce24" table:visibility="collapse"/>
        <table:table-column table:style-name="co27" table:default-cell-style-name="ce3" table:visibility="collapse"/>
        <table:table-column table:style-name="co28" table:default-cell-style-name="ce3" table:visibility="collapse"/>
        <table:table-column table:style-name="co21" table:default-cell-style-name="ce3" table:visibility="collapse"/>
        <table:table-column table:style-name="co29" table:default-cell-style-name="ce3"/>
        <table:table-column table:style-name="co30" table:number-columns-repeated="16363" table:default-cell-style-name="ce3"/>
        <table:table-row table:style-name="ro1">
          <table:table-cell office:value-type="string" table:style-name="ce29">
            <text:p><text:span text:style-name="T3">項目</text:span></text:p>
          </table:table-cell>
          <table:table-cell office:value-type="string" table:style-name="ce29">
            <text:p><text:span text:style-name="T3">次主題</text:span></text:p>
          </table:table-cell>
          <table:table-cell office:value-type="string" table:style-name="ce30">
            <text:p><text:span text:style-name="T3">電子書</text:span>13<text:span text:style-name="T3">碼</text:span>ISBN</text:p>
          </table:table-cell>
          <table:table-cell office:value-type="string" table:style-name="ce69">
            <text:p><text:span text:style-name="T3">紙本</text:span>ISBN</text:p>
          </table:table-cell>
          <table:table-cell office:value-type="string" table:style-name="ce29">
            <text:p><text:span text:style-name="T3">題名</text:span></text:p>
          </table:table-cell>
          <table:table-cell office:value-type="string" table:style-name="ce29">
            <text:p><text:span text:style-name="T3">冊數</text:span></text:p>
          </table:table-cell>
          <table:table-cell office:value-type="string" table:style-name="ce29">
            <text:p><text:span text:style-name="T3">版次</text:span></text:p>
          </table:table-cell>
          <table:table-cell office:value-type="string" table:style-name="ce29">
            <text:p><text:span text:style-name="T3">作者</text:span></text:p>
          </table:table-cell>
          <table:table-cell office:value-type="string" table:style-name="ce29">
            <text:p><text:span text:style-name="T3">出版者</text:span></text:p>
          </table:table-cell>
          <table:table-cell office:value-type="string" table:style-name="ce29">
            <text:p><text:span text:style-name="T3">出版年</text:span></text:p>
          </table:table-cell>
          <table:table-cell office:value-type="string" table:style-name="ce31">
            <text:p><text:span text:style-name="T10">比價階段報價之原始單價</text:span>(<text:span text:style-name="T10">臺幣含稅價</text:span>)</text:p>
          </table:table-cell>
          <table:table-cell office:value-type="string" table:style-name="ce31">
            <text:p><text:span text:style-name="T10">比價階段報價之聯盟價格</text:span>(<text:span text:style-name="T10">臺幣含稅價</text:span>)</text:p>
          </table:table-cell>
          <table:table-cell office:value-type="string" table:style-name="ce31">
            <text:p><text:span text:style-name="T10">比價階段折價後聯盟價</text:span>(<text:span text:style-name="T10">臺幣含稅價</text:span>)</text:p>
          </table:table-cell>
          <table:table-cell office:value-type="string" table:style-name="ce26">
            <text:p><text:span text:style-name="T10">比價階段其他聯盟已購</text:span>+T:Y<text:span text:style-name="T10">註記</text:span></text:p>
          </table:table-cell>
          <table:table-cell office:value-type="string" table:style-name="ce32">
            <text:p><text:span text:style-name="T3">台大</text:span>+<text:span text:style-name="T3">成大查核</text:span>_0807</text:p>
          </table:table-cell>
          <table:table-cell office:value-type="string" table:style-name="ce33">
            <text:p><text:span text:style-name="T3">廠商回覆</text:span>_0815</text:p>
          </table:table-cell>
          <table:table-cell office:value-type="string" table:style-name="ce34">
            <text:p><text:span text:style-name="T3">台大查核</text:span>_0816</text:p>
          </table:table-cell>
          <table:table-cell office:value-type="string" table:style-name="ce27">
            <text:p><text:span text:style-name="T3">廠商回覆</text:span>_0817</text:p>
          </table:table-cell>
          <table:table-cell office:value-type="string" table:style-name="ce32">
            <text:p><text:span text:style-name="T3">台大查核</text:span>_0818</text:p>
          </table:table-cell>
          <table:table-cell office:value-type="string" table:style-name="ce27">
            <text:p><text:span text:style-name="T3">廠商回覆</text:span></text:p>
          </table:table-cell>
          <table:table-cell office:value-type="string" table:style-name="ce29">
            <text:p>URL</text:p>
          </table:table-cell>
          <table:table-cell table:number-columns-repeated="16363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0">
            <text:p>9789863501077</text:p>
          </table:table-cell>
          <table:table-cell office:value-type="string" table:style-name="ce33">
            <text:p><text:span text:style-name="T3">文物</text:span>.<text:span text:style-name="T3">造型與臺灣原住民藝術</text:span>:<text:s/><text:span text:style-name="T3">臺大人類學博物館宮川次郎藏品圖錄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胡家瑜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5" table:style-name="ce27">
            <text:p>2015</text:p>
          </table:table-cell>
          <table:table-cell table:number-columns-repeated="4" table:style-name="ce27"/>
          <table:table-cell office:value-type="string" table:style-name="ce27">
            <text:p><text:span text:style-name="T3">題名請修正為</text:span><text:s/><text:span text:style-name="T3">文物</text:span>.<text:span text:style-name="T3">造型與臺灣原住民藝術</text:span><text:span text:style-name="T13">:<text:s/></text:span><text:span text:style-name="T3">臺大人類學博物館宮川次郎藏品圖錄</text:span></text:p>
          </table:table-cell>
          <table:table-cell office:value-type="string" table:style-name="ce27">
            <text:p><text:span text:style-name="T3">題名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907077</text:p>
          </table:table-cell>
          <table:table-cell table:number-columns-repeated="16363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27">
            <text:p>H06<text:s/><text:span text:style-name="T3">歷史學</text:span></text:p>
          </table:table-cell>
          <table:table-cell table:style-name="ce36"/>
          <table:table-cell office:value-type="string" table:style-name="ce70">
            <text:p>9789863390145</text:p>
          </table:table-cell>
          <table:table-cell office:value-type="string" table:style-name="ce33">
            <text:p>&lt;&lt;<text:span text:style-name="T3">台糖沈鎮南案</text:span>&gt;&gt;<text:span text:style-name="T3">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程玉鳳</text:span></text:p>
          </table:table-cell>
          <table:table-cell office:value-type="string" table:style-name="ce27">
            <text:p><text:span text:style-name="T3">文津出版社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603009</text:p>
          </table:table-cell>
          <table:table-cell table:number-columns-repeated="16363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3390374</text:p>
          </table:table-cell>
          <table:table-cell office:value-type="string" table:style-name="ce27">
            <text:p>&lt;&lt;<text:span text:style-name="T3">西遊記</text:span>&gt;&gt;<text:span text:style-name="T3">之嘲諷架構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賈尚軒</text:span></text:p>
          </table:table-cell>
          <table:table-cell office:value-type="string" table:style-name="ce27">
            <text:p><text:span text:style-name="T3">文津出版社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603028</text:p>
          </table:table-cell>
          <table:table-cell table:number-columns-repeated="16363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863390275</text:p>
          </table:table-cell>
          <table:table-cell office:value-type="string" table:style-name="ce33">
            <text:p>&lt;&lt;<text:span text:style-name="T3">空</text:span>&gt;&gt;<text:span text:style-name="T3">與</text:span>&lt;&lt;<text:span text:style-name="T3">解脫</text:span>&gt;&gt;:<text:s/><text:span text:style-name="T3">印順中觀思想與漢地佛教的轉變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莊朋</text:span></text:p>
          </table:table-cell>
          <table:table-cell office:value-type="string" table:style-name="ce27">
            <text:p><text:span text:style-name="T3">文津出版社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603020</text:p>
          </table:table-cell>
          <table:table-cell table:number-columns-repeated="16363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27">
            <text:p>H05<text:s/><text:span text:style-name="T3">文學二</text:span>(<text:span text:style-name="T3">外國文學、性別研究、文化研究</text:span>)</text:p>
          </table:table-cell>
          <table:table-cell table:style-name="ce36"/>
          <table:table-cell office:value-type="string" table:style-name="ce70">
            <text:p>9789863501206</text:p>
          </table:table-cell>
          <table:table-cell office:value-type="string" table:style-name="ce33">
            <text:p>&lt;&lt;<text:span text:style-name="T3">帝國</text:span>&gt;&gt;<text:span text:style-name="T3">在臺灣</text:span>:<text:s text:c="2"/><text:span text:style-name="T3">殖民地臺灣的時空</text:span>.<text:span text:style-name="T3">知識與情感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蘇碩斌</text:span><text:s/><text:span text:style-name="T3">等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060</text:p>
          </table:table-cell>
          <table:table-cell table:number-columns-repeated="16363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0">
            <text:p>9789863501251</text:p>
          </table:table-cell>
          <table:table-cell office:value-type="string" table:style-name="ce33">
            <text:p>&lt;&lt;<text:span text:style-name="T3">看見台灣</text:span>&gt;&gt;:<text:s/><text:span text:style-name="T3">台灣新紀錄片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邱貴芬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058</text:p>
          </table:table-cell>
          <table:table-cell table:number-columns-repeated="16363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869290869</text:p>
          </table:table-cell>
          <table:table-cell office:value-type="string" table:style-name="ce27">
            <text:p>&lt;&lt;<text:span text:style-name="T3">莊子</text:span>&gt;&gt;<text:span text:style-name="T3">知識論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鄭鈞瑋</text:span></text:p>
          </table:table-cell>
          <table:table-cell office:value-type="string" table:style-name="ce27">
            <text:p><text:span text:style-name="T3">索引數位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001</text:p>
          </table:table-cell>
          <table:table-cell table:number-columns-repeated="16363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27">
            <text:p>H06<text:s/><text:span text:style-name="T3">歷史學</text:span></text:p>
          </table:table-cell>
          <table:table-cell table:style-name="ce36"/>
          <table:table-cell office:value-type="string" table:style-name="ce71">
            <text:p>9789860469707</text:p>
          </table:table-cell>
          <table:table-cell office:value-type="string" table:style-name="ce33">
            <text:p>&lt;&lt;<text:span text:style-name="T3">蔣中正總統檔案</text:span>&gt;&gt;<text:span text:style-name="T3">事略稿本</text:span>40<text:span text:style-name="T3">補編</text:span>:<text:s/><text:span text:style-name="T3">民國二十六年七月至十二月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張世瑛</text:span></text:p>
          </table:table-cell>
          <table:table-cell office:value-type="string" table:style-name="ce27">
            <text:p><text:span text:style-name="T3">國史館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17155</text:p>
          </table:table-cell>
          <table:table-cell table:number-columns-repeated="16363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27">
            <text:p>H06<text:s/><text:span text:style-name="T3">歷史學</text:span></text:p>
          </table:table-cell>
          <table:table-cell table:style-name="ce36"/>
          <table:table-cell office:value-type="string" table:style-name="ce71">
            <text:p>9789860469714</text:p>
          </table:table-cell>
          <table:table-cell office:value-type="string" table:style-name="ce33">
            <text:p>&lt;&lt;<text:span text:style-name="T3">蔣中正總統檔案</text:span>&gt;&gt;<text:span text:style-name="T3">事略稿本</text:span>42<text:span text:style-name="T3">補編</text:span>:<text:s/><text:span text:style-name="T3">民國二十八年一月至六月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張世瑛</text:span></text:p>
          </table:table-cell>
          <table:table-cell office:value-type="string" table:style-name="ce27">
            <text:p><text:span text:style-name="T3">國史館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17156</text:p>
          </table:table-cell>
          <table:table-cell table:number-columns-repeated="16363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27">
            <text:p>H40<text:s/><text:span text:style-name="T3">財金及會計</text:span></text:p>
          </table:table-cell>
          <table:table-cell office:value-type="string" table:style-name="ce17">
            <text:p>9789865701406</text:p>
          </table:table-cell>
          <table:table-cell table:style-name="ce71"/>
          <table:table-cell office:value-type="string" table:style-name="ce33">
            <text:p>100<text:span text:style-name="T3">張不可思議的幻覺</text:span>:<text:s/><text:span text:style-name="T3">讓你大吃一驚的腦部騙術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幻貓組</text:span></text:p>
          </table:table-cell>
          <table:table-cell office:value-type="string" table:style-name="ce33">
            <text:p><text:span text:style-name="T3">羅達文創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6" table:style-name="ce27"/>
          <table:table-cell office:value-type="string" table:style-name="ce39">
            <text:p>ISBN<text:span text:style-name="T3">應為</text:span>EISBN<text:span text:style-name="T3">，請確認</text:span></text:p>
          </table:table-cell>
          <table:table-cell office:value-type="string" table:style-name="ce27">
            <text:p><text:span text:style-name="T3">此書僅有</text:span>EISBN<text:span text:style-name="T3">，已修正欄位。</text:span></text:p>
          </table:table-cell>
          <table:table-cell office:value-type="string" table:style-name="ce27">
            <text:p>V</text:p>
          </table:table-cell>
          <table:table-cell table:style-name="ce40"/>
          <table:table-cell office:value-type="string" office:string-value="http://www.airitibooks.com/Detail/Detail?PublicationID=P20140912077" table:formula="msoxl:=HYPERLINK(&quot;http://www.airitibooks.com/Detail/Detail?PublicationID=P20140912077&quot;, &quot;http://www.airitibooks.com/Detail/Detail?PublicationID=P20140912077&quot;)" table:style-name="ce27">
            <text:p>http://www.airitibooks.com/Detail/Detail?PublicationID=P20140912077</text:p>
          </table:table-cell>
          <table:table-cell table:number-columns-repeated="16363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27">
            <text:p>H15<text:s/><text:span text:style-name="T3">經濟學</text:span></text:p>
          </table:table-cell>
          <table:table-cell office:value-type="string" table:style-name="ce17">
            <text:p>9789866724664</text:p>
          </table:table-cell>
          <table:table-cell table:style-name="ce71"/>
          <table:table-cell office:value-type="string" table:style-name="ce33">
            <text:p>2015TOP5000<text:span text:style-name="T3">台灣地區大型企業排名</text:span>:<text:s/><text:span text:style-name="T3">綜合篇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中華徵信所企業股份有限公司</text:span></text:p>
          </table:table-cell>
          <table:table-cell office:value-type="string" table:style-name="ce33">
            <text:p><text:span text:style-name="T3">中華徵信所企業股份有限公司</text:span></text:p>
          </table:table-cell>
          <table:table-cell office:value-type="float" office:value="2015" table:style-name="ce33">
            <text:p>2015</text:p>
          </table:table-cell>
          <table:table-cell table:number-columns-repeated="6" table:style-name="ce27"/>
          <table:table-cell office:value-type="string" table:style-name="ce39">
            <text:p>ISBN<text:span text:style-name="T3">應為</text:span>EISBN<text:span text:style-name="T3">，請確認</text:span></text:p>
          </table:table-cell>
          <table:table-cell office:value-type="string" table:style-name="ce27">
            <text:p><text:span text:style-name="T3">此書僅有</text:span>EISBN<text:span text:style-name="T3">，已修正欄位。</text:span></text:p>
          </table:table-cell>
          <table:table-cell office:value-type="string" table:style-name="ce27">
            <text:p>V</text:p>
          </table:table-cell>
          <table:table-cell table:style-name="ce40"/>
          <table:table-cell office:value-type="string" office:string-value="http://www.airitibooks.com/Detail/Detail?PublicationID=P20160913079" table:formula="msoxl:=HYPERLINK(&quot;http://www.airitibooks.com/Detail/Detail?PublicationID=P20160913079&quot;, &quot;http://www.airitibooks.com/Detail/Detail?PublicationID=P20160913079&quot;)" table:style-name="ce27">
            <text:p>http://www.airitibooks.com/Detail/Detail?PublicationID=P20160913079</text:p>
          </table:table-cell>
          <table:table-cell table:number-columns-repeated="16363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27">
            <text:p>H15<text:s/><text:span text:style-name="T3">經濟學</text:span></text:p>
          </table:table-cell>
          <table:table-cell table:style-name="ce36"/>
          <table:table-cell office:value-type="string" table:style-name="ce71">
            <text:p>9789575816414</text:p>
          </table:table-cell>
          <table:table-cell office:value-type="string" table:style-name="ce27">
            <text:p>2015<text:span text:style-name="T3">台灣數位遊戲型態與消費趨勢分析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27">
            <text:p><text:span text:style-name="T3">李易鴻</text:span>,<text:s/><text:span text:style-name="T3">數位媒體研究群</text:span></text:p>
          </table:table-cell>
          <table:table-cell office:value-type="string" table:style-name="ce27">
            <text:p><text:span text:style-name="T3">財團法人資訊工業策進會產業情報研究所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602028</text:p>
          </table:table-cell>
          <table:table-cell table:number-columns-repeated="16363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27">
            <text:p>H15<text:s/><text:span text:style-name="T3">經濟學</text:span></text:p>
          </table:table-cell>
          <table:table-cell table:style-name="ce36"/>
          <table:table-cell office:value-type="string" table:style-name="ce71">
            <text:p>9789866724695</text:p>
          </table:table-cell>
          <table:table-cell office:value-type="string" table:style-name="ce27">
            <text:p>2015<text:span text:style-name="T3">年版台灣地區大型集團企業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27">
            <text:p><text:span text:style-name="T3">中華徵信所企業股份有限公司</text:span></text:p>
          </table:table-cell>
          <table:table-cell office:value-type="string" table:style-name="ce27">
            <text:p><text:span text:style-name="T3">中華徵信所企業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13079</text:p>
          </table:table-cell>
          <table:table-cell table:number-columns-repeated="16363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27">
            <text:p>E12<text:s/><text:span text:style-name="T3">電信工程</text:span></text:p>
          </table:table-cell>
          <table:table-cell table:style-name="ce36"/>
          <table:table-cell office:value-type="string" table:style-name="ce71">
            <text:p>9789575816476</text:p>
          </table:table-cell>
          <table:table-cell office:value-type="string" table:style-name="ce33">
            <text:p>2016 ICT<text:s/><text:span text:style-name="T3">產業白皮書</text:span>&lt;&lt;<text:span text:style-name="T3">上</text:span>&gt;&gt;-<text:span text:style-name="T3">資訊硬體</text:span>/<text:span text:style-name="T3">消費性電子</text:span>/<text:span text:style-name="T3">行動通訊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張俐婷</text:span>,<text:s/><text:span text:style-name="T3">葉貞秀</text:span>,<text:s/><text:span text:style-name="T3">謝佩芬</text:span>,<text:s/><text:span text:style-name="T3">韓文堯</text:span>,<text:s/><text:span text:style-name="T3">魏傳虔</text:span></text:p>
          </table:table-cell>
          <table:table-cell office:value-type="string" table:style-name="ce27">
            <text:p><text:span text:style-name="T3">財團法人資訊工業策進會產業情報研究所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31010</text:p>
          </table:table-cell>
          <table:table-cell table:number-columns-repeated="16363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27">
            <text:p>E12<text:s/><text:span text:style-name="T3">電信工程</text:span></text:p>
          </table:table-cell>
          <table:table-cell table:style-name="ce36"/>
          <table:table-cell office:value-type="string" table:style-name="ce71">
            <text:p>9789575816483</text:p>
          </table:table-cell>
          <table:table-cell office:value-type="string" table:style-name="ce33">
            <text:p>2016 ICT<text:s/><text:span text:style-name="T3">產業白皮書</text:span>&lt;&lt;<text:span text:style-name="T3">下</text:span>&gt;&gt;-<text:span text:style-name="T3">智慧製造</text:span>/<text:span text:style-name="T3">智慧家庭</text:span>/<text:span text:style-name="T3">電子商務</text:span>/<text:span text:style-name="T3">軟體服務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李震華</text:span>,<text:s/><text:span text:style-name="T3">胡自立</text:span>,<text:s/><text:span text:style-name="T3">張佳蕙</text:span><text:s/><text:span text:style-name="T3">等</text:span></text:p>
          </table:table-cell>
          <table:table-cell office:value-type="string" table:style-name="ce27">
            <text:p><text:span text:style-name="T3">財團法人資訊工業策進會產業情報研究所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31011</text:p>
          </table:table-cell>
          <table:table-cell table:number-columns-repeated="16363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27">
            <text:p>H15<text:s/><text:span text:style-name="T3">經濟學</text:span></text:p>
          </table:table-cell>
          <table:table-cell table:style-name="ce36"/>
          <table:table-cell office:value-type="string" table:style-name="ce71">
            <text:p>9789866724749</text:p>
          </table:table-cell>
          <table:table-cell office:value-type="string" table:style-name="ce27">
            <text:p>2016<text:span text:style-name="T3">年版台灣中型集團企業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9<text:span text:style-name="T3">版</text:span></text:p>
          </table:table-cell>
          <table:table-cell office:value-type="string" table:style-name="ce27">
            <text:p><text:span text:style-name="T3">中華徵信所企業股份有限公司</text:span></text:p>
          </table:table-cell>
          <table:table-cell office:value-type="string" table:style-name="ce27">
            <text:p><text:span text:style-name="T3">中華徵信所企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27">
            <text:p><text:span text:style-name="T3">版次應為第</text:span>9<text:span text:style-name="T3">版</text:span></text:p>
          </table:table-cell>
          <table:table-cell office:value-type="string" table:style-name="ce27">
            <text:p><text:span text:style-name="T3">版次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913084</text:p>
          </table:table-cell>
          <table:table-cell table:number-columns-repeated="16363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27">
            <text:p>E09<text:s/><text:span text:style-name="T3">土木、水利、工程</text:span></text:p>
          </table:table-cell>
          <table:table-cell table:style-name="ce36"/>
          <table:table-cell office:value-type="string" table:style-name="ce71">
            <text:p>9789868771178</text:p>
          </table:table-cell>
          <table:table-cell office:value-type="string" table:style-name="ce33">
            <text:p>Best of year<text:s/><text:span text:style-name="T3">觀眾最愛設計師</text:span><text:s/>Vol.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幸福空間編輯群</text:span></text:p>
          </table:table-cell>
          <table:table-cell office:value-type="string" table:style-name="ce27">
            <text:p><text:span text:style-name="T3">幸福空間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430060</text:p>
          </table:table-cell>
          <table:table-cell table:number-columns-repeated="16363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27">
            <text:p>E09<text:s/><text:span text:style-name="T3">土木、水利、工程</text:span></text:p>
          </table:table-cell>
          <table:table-cell table:style-name="ce36"/>
          <table:table-cell office:value-type="string" table:style-name="ce71">
            <text:p>9789869157629</text:p>
          </table:table-cell>
          <table:table-cell office:value-type="string" table:style-name="ce33">
            <text:p>Best of year<text:s/><text:span text:style-name="T3">觀眾最愛設計師</text:span><text:s/>Vol.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幸福空間編輯部</text:span></text:p>
          </table:table-cell>
          <table:table-cell office:value-type="string" table:style-name="ce27">
            <text:p><text:span text:style-name="T3">幸福空間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422019</text:p>
          </table:table-cell>
          <table:table-cell table:number-columns-repeated="16363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27">
            <text:p>H12<text:s/><text:span text:style-name="T3">心理學</text:span></text:p>
          </table:table-cell>
          <table:table-cell table:style-name="ce36"/>
          <table:table-cell office:value-type="string" table:style-name="ce70">
            <text:p>9789576938634</text:p>
          </table:table-cell>
          <table:table-cell office:value-type="string" table:style-name="ce27">
            <text:p>DBT<text:span text:style-name="T3">技巧訓練講義及作業單</text:span>:<text:s/><text:span text:style-name="T3">辯證行為治療練習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33">
            <text:p><text:s/><text:span text:style-name="T3">瑪莎</text:span>.<text:span text:style-name="T3">林納涵</text:span><text:s/>(Linehan, Marsha)</text:p>
          </table:table-cell>
          <table:table-cell office:value-type="string" table:style-name="ce27">
            <text:p><text:span text:style-name="T3">張老師文化事業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4" table:style-name="ce27"/>
          <table:table-cell office:value-type="string" table:style-name="ce27">
            <text:p><text:span text:style-name="T3">作者請修正為</text:span><text:s/><text:span text:style-name="T3">林納涵</text:span><text:s/>(Linehan, Marsha)</text:p>
          </table:table-cell>
          <table:table-cell office:value-type="string" table:style-name="ce27">
            <text:p><text:span text:style-name="T3">作者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226129</text:p>
          </table:table-cell>
          <table:table-cell table:number-columns-repeated="16363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3">
            <text:p>H40<text:s/><text:span text:style-name="T3">財金及會計</text:span></text:p>
          </table:table-cell>
          <table:table-cell table:style-name="ce41"/>
          <table:table-cell office:value-type="string" table:style-name="ce71">
            <text:p>9789575816469</text:p>
          </table:table-cell>
          <table:table-cell office:value-type="string" table:style-name="ce33">
            <text:p>Fintech<text:s/><text:span text:style-name="T3">趨勢與前瞻</text:span>:<text:s/><text:span text:style-name="T3">台灣行動與第三方支付發展趨勢研究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沈舉三</text:span>,<text:s/><text:span text:style-name="T3">林巧珍</text:span>,<text:s/><text:span text:style-name="T3">胡自立</text:span><text:s/><text:span text:style-name="T3">等</text:span></text:p>
          </table:table-cell>
          <table:table-cell office:value-type="string" table:style-name="ce33">
            <text:p><text:span text:style-name="T3">財團法人資訊工業策進會產業情報研究所</text:span></text:p>
          </table:table-cell>
          <table:table-cell office:value-type="float" office:value="2016" table:style-name="ce33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31008</text:p>
          </table:table-cell>
          <table:table-cell table:number-columns-repeated="16363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27">
            <text:p>H40<text:s/><text:span text:style-name="T3">財金及會計</text:span></text:p>
          </table:table-cell>
          <table:table-cell table:style-name="ce36"/>
          <table:table-cell office:value-type="string" table:style-name="ce71">
            <text:p>9789575816490</text:p>
          </table:table-cell>
          <table:table-cell office:value-type="string" table:style-name="ce27">
            <text:p>Fintech<text:s/><text:span text:style-name="T3">趨勢與前瞻</text:span>:<text:s/><text:span text:style-name="T3">全球金融科技應用與新創案例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丘宜巧</text:span>,<text:s/><text:span text:style-name="T3">任上鳴</text:span>,<text:s/><text:span text:style-name="T3">何心宇</text:span><text:s/><text:span text:style-name="T3">等</text:span></text:p>
          </table:table-cell>
          <table:table-cell office:value-type="string" table:style-name="ce27">
            <text:p><text:span text:style-name="T3">財團法人資訊工業策進會產業情報研究所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31009</text:p>
          </table:table-cell>
          <table:table-cell table:number-columns-repeated="16363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3500902</text:p>
          </table:table-cell>
          <table:table-cell office:value-type="string" table:style-name="ce33">
            <text:p><text:span text:style-name="T3">大觀紅樓</text:span>.<text:s/><text:span text:style-name="T3">母神卷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歐麗娟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5" table:style-name="ce27">
            <text:p>2015</text:p>
          </table:table-cell>
          <table:table-cell table:number-columns-repeated="4" table:style-name="ce27"/>
          <table:table-cell office:value-type="string" table:style-name="ce27">
            <text:p><text:span text:style-name="T3">題名修正為</text:span><text:s/><text:span text:style-name="T3">大觀紅樓</text:span><text:span text:style-name="T13">.</text:span><text:s/><text:span text:style-name="T3">母神卷</text:span></text:p>
          </table:table-cell>
          <table:table-cell office:value-type="string" table:style-name="ce27">
            <text:p><text:span text:style-name="T3">題名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907084</text:p>
          </table:table-cell>
          <table:table-cell table:number-columns-repeated="16363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27">
            <text:p>H05<text:s/><text:span text:style-name="T3">文學二</text:span>(<text:span text:style-name="T3">外國文學、性別研究、文化研究</text:span>)</text:p>
          </table:table-cell>
          <table:table-cell table:style-name="ce41"/>
          <table:table-cell office:value-type="string" table:style-name="ce71">
            <text:p>9789813142244</text:p>
          </table:table-cell>
          <table:table-cell office:value-type="string" table:style-name="ce27">
            <text:p><text:span text:style-name="T3">中國必須再儒化</text:span>: &lt;&lt;<text:span text:style-name="T3">大陸新儒家</text:span>&gt;&gt;<text:span text:style-name="T3">新主張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蔣慶</text:span>,<text:s/><text:span text:style-name="T3">陳明</text:span>,<text:s/><text:span text:style-name="T3">康曉光</text:span>,<text:s/><text:span text:style-name="T3">餘東海</text:span>,<text:s/><text:span text:style-name="T3">秋風</text:span></text:p>
          </table:table-cell>
          <table:table-cell office:value-type="string" table:style-name="ce27">
            <text:p><text:span text:style-name="T3">八方文化創作室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42">
            <text:p><text:span text:style-name="T14">查無</text:span>EISBN<text:span text:style-name="T14">，若有版權頁請提供</text:span></text:p>
          </table:table-cell>
          <table:table-cell office:value-type="string" table:style-name="ce33">
            <text:p>1.<text:span text:style-name="T3">本書確實查無</text:span>EISBN:<text:span text:style-name="T3">已修正欄位。</text:span></text:p>
            <text:p>2.<text:span text:style-name="T3">版權頁提供見附檔。</text:span></text:p>
          </table:table-cell>
          <table:table-cell office:value-type="string" table:style-name="ce42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602049</text:p>
          </table:table-cell>
          <table:table-cell table:number-columns-repeated="16363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27">
            <text:p>H17<text:s/><text:span text:style-name="T3">社會學</text:span></text:p>
          </table:table-cell>
          <table:table-cell table:style-name="ce36"/>
          <table:table-cell office:value-type="string" table:style-name="ce70">
            <text:p>9789868926424</text:p>
          </table:table-cell>
          <table:table-cell office:value-type="string" table:style-name="ce33">
            <text:p><text:span text:style-name="T3">公民社會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33">
            <text:p>Edwards, Michael</text:p>
          </table:table-cell>
          <table:table-cell office:value-type="string" table:style-name="ce27">
            <text:p><text:span text:style-name="T3">開學文化事業股份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4" table:style-name="ce27"/>
          <table:table-cell office:value-type="string" table:style-name="ce27">
            <text:p><text:span text:style-name="T3">題名為</text:span><text:s/><text:span text:style-name="T3">公民社會</text:span><text:s/>;<text:s/><text:span text:style-name="T3">作者應為</text:span><text:s/>Edwards<text:span text:style-name="T13">,</text:span><text:s/>Michael</text:p>
          </table:table-cell>
          <table:table-cell office:value-type="string" table:style-name="ce27">
            <text:p><text:span text:style-name="T3">題名已修正。</text:span></text:p>
            <text:p><text:span text:style-name="T3">作者已修正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51020384</text:p>
          </table:table-cell>
          <table:table-cell table:number-columns-repeated="16363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0">
            <text:p>9789866090608</text:p>
          </table:table-cell>
          <table:table-cell office:value-type="string" table:style-name="ce27">
            <text:p><text:span text:style-name="T3">戶外遊憩管理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吳崇旗</text:span>,<text:s/><text:span text:style-name="T3">王偉琴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9</text:p>
          </table:table-cell>
          <table:table-cell table:number-columns-repeated="16363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27">
            <text:p>H04<text:s/><text:span text:style-name="T3">語言學</text:span></text:p>
          </table:table-cell>
          <table:table-cell table:style-name="ce36"/>
          <table:table-cell office:value-type="string" table:style-name="ce70">
            <text:p>9789863501121</text:p>
          </table:table-cell>
          <table:table-cell office:value-type="string" table:style-name="ce27">
            <text:p><text:span text:style-name="T3">文法會說話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邱崇賢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088</text:p>
          </table:table-cell>
          <table:table-cell table:number-columns-repeated="16363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27">
            <text:p>H05<text:s/><text:span text:style-name="T3">文學二</text:span>(<text:span text:style-name="T3">外國文學、性別研究、文化研究</text:span>)</text:p>
          </table:table-cell>
          <table:table-cell table:style-name="ce36"/>
          <table:table-cell office:value-type="string" table:style-name="ce71">
            <text:p>9789865699666</text:p>
          </table:table-cell>
          <table:table-cell office:value-type="string" table:style-name="ce33">
            <text:p><text:span text:style-name="T3">日本神明</text:span>.<text:span text:style-name="T3">神社與神話</text:span>:<text:s/><text:span text:style-name="T3">了解日本神明信仰</text:span>,<text:span text:style-name="T3">從這本書開始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鍾怡陽</text:span></text:p>
          </table:table-cell>
          <table:table-cell office:value-type="string" table:style-name="ce33">
            <text:p><text:span text:style-name="T3">知青頻道出版有限公司</text:span></text:p>
          </table:table-cell>
          <table:table-cell office:value-type="float" office:value="2015" table:style-name="ce33">
            <text:p>2015</text:p>
          </table:table-cell>
          <table:table-cell table:number-columns-repeated="4" table:style-name="ce27"/>
          <table:table-cell office:value-type="string" table:style-name="ce42">
            <text:p><text:span text:style-name="T14">請補副題名</text:span><text:s/><text:span text:style-name="T14">了解日本神明信仰</text:span>,<text:span text:style-name="T14">從這本書開始</text:span></text:p>
          </table:table-cell>
          <table:table-cell office:value-type="string" table:style-name="ce27">
            <text:p><text:span text:style-name="T3">副題名已補。</text:span></text:p>
          </table:table-cell>
          <table:table-cell office:value-type="string" table:style-name="ce42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70907433</text:p>
          </table:table-cell>
          <table:table-cell table:number-columns-repeated="16363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0">
            <text:p>9789863390350</text:p>
          </table:table-cell>
          <table:table-cell office:value-type="string" table:style-name="ce27">
            <text:p><text:span text:style-name="T3">日治時期日臺傳統文人書畫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劉小鈴</text:span></text:p>
          </table:table-cell>
          <table:table-cell office:value-type="string" table:style-name="ce27">
            <text:p><text:span text:style-name="T3">文津出版社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603026</text:p>
          </table:table-cell>
          <table:table-cell table:number-columns-repeated="16363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27">
            <text:p>HA3<text:s/><text:span text:style-name="T3">圖書資訊學</text:span></text:p>
          </table:table-cell>
          <table:table-cell table:style-name="ce36"/>
          <table:table-cell office:value-type="string" table:style-name="ce70">
            <text:p>9789866153624</text:p>
          </table:table-cell>
          <table:table-cell office:value-type="string" table:style-name="ce27">
            <text:p><text:span text:style-name="T3">世界最優質的經典好書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張玉斌</text:span></text:p>
          </table:table-cell>
          <table:table-cell office:value-type="string" table:style-name="ce27">
            <text:p><text:span text:style-name="T3">德威國際文化事業有限公司</text:span></text:p>
          </table:table-cell>
          <table:table-cell office:value-type="float" office:value="2012" table:style-name="ce27">
            <text:p>2012</text:p>
          </table:table-cell>
          <table:table-cell office:value-type="float" office:value="280" table:style-name="ce43">
            <text:p>280</text:p>
          </table:table-cell>
          <table:table-cell office:value-type="float" office:value="9800" table:style-name="ce43">
            <text:p>9800</text:p>
          </table:table-cell>
          <table:table-cell office:value-type="float" office:value="6166" table:style-name="ce44">
            <text:p>6166<text:s/></text:p>
          </table:table-cell>
          <table:table-cell office:value-type="string" table:style-name="ce28">
            <text:p>2012<text:span text:style-name="T12">、</text:span>13<text:span text:style-name="T12">逢甲</text:span></text:p>
          </table:table-cell>
          <table:table-cell table:number-columns-repeated="3" table:style-name="ce27"/>
          <table:table-cell table:number-columns-repeated="3" table:style-name="ce38"/>
          <table:table-cell office:value-type="string" table:style-name="ce27">
            <text:p>http://www.airitibooks.com/Detail/Detail?PublicationID=P20130221055</text:p>
          </table:table-cell>
          <table:table-cell table:number-columns-repeated="16363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27">
            <text:p>H15<text:s/><text:span text:style-name="T3">經濟學</text:span></text:p>
          </table:table-cell>
          <table:table-cell table:style-name="ce36"/>
          <table:table-cell office:value-type="string" table:style-name="ce70">
            <text:p>9789867838902</text:p>
          </table:table-cell>
          <table:table-cell office:value-type="string" table:style-name="ce27">
            <text:p><text:span text:style-name="T3">台灣可再生能源發電保價收購政策研析與探討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王京明</text:span></text:p>
          </table:table-cell>
          <table:table-cell office:value-type="string" table:style-name="ce27">
            <text:p><text:span text:style-name="T3">財團法人中華經濟研究院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0319012</text:p>
          </table:table-cell>
          <table:table-cell table:number-columns-repeated="16363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0">
            <text:p>9789866090394</text:p>
          </table:table-cell>
          <table:table-cell office:value-type="string" table:style-name="ce27">
            <text:p><text:span text:style-name="T3">幼兒餐點設計與營養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<text:span text:style-name="T3">版</text:span></text:p>
          </table:table-cell>
          <table:table-cell office:value-type="string" table:style-name="ce27">
            <text:p><text:span text:style-name="T3">許世忠</text:span><text:s/><text:span text:style-name="T3">等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67</text:p>
          </table:table-cell>
          <table:table-cell table:number-columns-repeated="16363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27">
            <text:p>H12<text:s/><text:span text:style-name="T3">心理學</text:span></text:p>
          </table:table-cell>
          <table:table-cell table:style-name="ce36"/>
          <table:table-cell office:value-type="string" table:style-name="ce70">
            <text:p>9789576938733</text:p>
          </table:table-cell>
          <table:table-cell office:value-type="string" table:style-name="ce27">
            <text:p><text:span text:style-name="T3">用十力打造實力</text:span>:<text:s/><text:span text:style-name="T3">培養幸福生涯核心能力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張德聰</text:span></text:p>
          </table:table-cell>
          <table:table-cell office:value-type="string" table:style-name="ce27">
            <text:p><text:span text:style-name="T3">張老師文化事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270</text:p>
          </table:table-cell>
          <table:table-cell table:number-columns-repeated="16363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0">
            <text:p>9789869290821</text:p>
          </table:table-cell>
          <table:table-cell office:value-type="string" table:style-name="ce27">
            <text:p><text:span text:style-name="T3">企業主管溝通困境與調適模式之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廖文蘭</text:span></text:p>
          </table:table-cell>
          <table:table-cell office:value-type="string" table:style-name="ce27">
            <text:p><text:span text:style-name="T3">索引數位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6" table:style-name="ce27"/>
          <table:table-cell table:style-name="ce33"/>
          <table:table-cell table:number-columns-repeated="3" table:style-name="ce38"/>
          <table:table-cell office:value-type="string" table:style-name="ce27">
            <text:p>http://www.airitibooks.com/Detail/Detail?PublicationID=P20160531001</text:p>
          </table:table-cell>
          <table:table-cell table:number-columns-repeated="16363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1">
            <text:p>9789574548545</text:p>
          </table:table-cell>
          <table:table-cell office:value-type="string" table:style-name="ce27">
            <text:p><text:span text:style-name="T3">企業管理</text:span>&lt;&lt;<text:span text:style-name="T3">含概要</text:span>&gt;&gt;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6<text:span text:style-name="T3">版</text:span></text:p>
          </table:table-cell>
          <table:table-cell office:value-type="string" table:style-name="ce27">
            <text:p><text:span text:style-name="T3">畢斯尼斯</text:span></text:p>
          </table:table-cell>
          <table:table-cell office:value-type="string" table:style-name="ce27">
            <text:p><text:span text:style-name="T3">鼎文書局股份有限公司</text:span></text:p>
          </table:table-cell>
          <table:table-cell office:value-type="float" office:value="2016" table:style-name="ce33">
            <text:p>2016</text:p>
          </table:table-cell>
          <table:table-cell table:number-columns-repeated="4" table:style-name="ce27"/>
          <table:table-cell office:value-type="string" table:style-name="ce27">
            <text:p><text:span text:style-name="T3">最新版</text:span>(6<text:span text:style-name="T3">版</text:span>)<text:span text:style-name="T3">，</text:span>2016/12<text:span text:style-name="T3">出版，請問能否供貨</text:span>?</text:p>
          </table:table-cell>
          <table:table-cell office:value-type="string" table:style-name="ce27">
            <text:p><text:span text:style-name="T3">最新版</text:span>(6<text:span text:style-name="T3">版</text:span>)<text:span text:style-name="T3">可供貨。</text:span></text:p>
            <text:p><text:span text:style-name="T3">已將書目資訊調整為第</text:span>6<text:span text:style-name="T3">版</text:span></text:p>
          </table:table-cell>
          <table:table-cell office:value-type="string" table:style-name="ce45">
            <text:p>V<text:span text:style-name="T14">，新增原書目於備註欄</text:span>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715290</text:p>
          </table:table-cell>
          <table:table-cell table:number-columns-repeated="16363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27">
            <text:p>H12<text:s/><text:span text:style-name="T3">心理學</text:span></text:p>
          </table:table-cell>
          <table:table-cell table:style-name="ce36"/>
          <table:table-cell office:value-type="string" table:style-name="ce70">
            <text:p>9789866090387</text:p>
          </table:table-cell>
          <table:table-cell office:value-type="string" table:style-name="ce27">
            <text:p><text:span text:style-name="T3">休閒消費者行為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張孝銘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8</text:p>
          </table:table-cell>
          <table:table-cell table:number-columns-repeated="16363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27">
            <text:p>B3010A0<text:s/><text:span text:style-name="T3">農藝及園藝</text:span></text:p>
          </table:table-cell>
          <table:table-cell table:style-name="ce36"/>
          <table:table-cell office:value-type="string" table:style-name="ce70">
            <text:p>9789866090530</text:p>
          </table:table-cell>
          <table:table-cell office:value-type="string" table:style-name="ce27">
            <text:p><text:span text:style-name="T3">休閒農業</text:span>:<text:s/><text:span text:style-name="T3">體驗的觀點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3<text:span text:style-name="T3">版</text:span></text:p>
          </table:table-cell>
          <table:table-cell office:value-type="string" table:style-name="ce27">
            <text:p><text:span text:style-name="T3">段兆麟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7</text:p>
          </table:table-cell>
          <table:table-cell table:number-columns-repeated="16363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860390322_1</text:p>
          </table:table-cell>
          <table:table-cell office:value-type="string" table:style-name="ce33">
            <text:p><text:span text:style-name="T3">先秦文本及思想之形成</text:span>.<text:span text:style-name="T3">發展與轉化（上）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周鳳五</text:span></text:p>
          </table:table-cell>
          <table:table-cell office:value-type="string" table:style-name="ce33">
            <text:p><text:span text:style-name="T3">國立臺灣大學出版中心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office:string-value="http://www.airitibooks.com/Detail/Detail?PublicationID=P20150701017" table:formula="msoxl:=HYPERLINK(&quot;http://www.airitibooks.com/Detail/Detail?PublicationID=P20150701017&quot;, &quot;http://www.airitibooks.com/Detail/Detail?PublicationID=P20150701017&quot;)" table:style-name="ce27">
            <text:p>http://www.airitibooks.com/Detail/Detail?PublicationID=P20150701017</text:p>
          </table:table-cell>
          <table:table-cell table:number-columns-repeated="16363"/>
        </table:table-row>
        <table:table-row table:style-name="ro1">
          <table:table-cell office:value-type="float" office:value="38" table:style-name="ce35">
            <text:p>38</text:p>
          </table:table-cell>
          <table:table-cell table:style-name="ce27"/>
          <table:table-cell table:style-name="ce36"/>
          <table:table-cell office:value-type="string" table:style-name="ce70">
            <text:p>9789860390322_2</text:p>
          </table:table-cell>
          <table:table-cell office:value-type="string" table:style-name="ce33">
            <text:p><text:span text:style-name="T3">先秦文本及思想之形成</text:span>.<text:span text:style-name="T3">發展與轉化（下）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周鳳五</text:span></text:p>
          </table:table-cell>
          <table:table-cell office:value-type="string" table:style-name="ce33">
            <text:p><text:span text:style-name="T3">國立臺灣大學出版中心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office:string-value="http://www.airitibooks.com/Detail/Detail?PublicationID=P20150701018" table:formula="msoxl:=HYPERLINK(&quot;http://www.airitibooks.com/Detail/Detail?PublicationID=P20150701018&quot;, &quot;http://www.airitibooks.com/Detail/Detail?PublicationID=P20150701018&quot;)" table:style-name="ce27">
            <text:p>http://www.airitibooks.com/Detail/Detail?PublicationID=P20150701018</text:p>
          </table:table-cell>
          <table:table-cell table:number-columns-repeated="16363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27">
            <text:p>H15<text:s/><text:span text:style-name="T3">經濟學</text:span></text:p>
          </table:table-cell>
          <table:table-cell table:style-name="ce36"/>
          <table:table-cell office:value-type="string" table:style-name="ce70">
            <text:p>9789575816506</text:p>
          </table:table-cell>
          <table:table-cell office:value-type="string" table:style-name="ce33">
            <text:p><text:span text:style-name="T3">全球電子商務市場趨勢與商機研究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王義智</text:span>,<text:s/><text:span text:style-name="T3">任上鳴</text:span>,<text:s/><text:span text:style-name="T3">張筱祺</text:span><text:s/><text:span text:style-name="T3">等</text:span></text:p>
          </table:table-cell>
          <table:table-cell office:value-type="string" table:style-name="ce33">
            <text:p><text:span text:style-name="T3">財團法人資訊工業策進會產業情報研究所</text:span></text:p>
          </table:table-cell>
          <table:table-cell office:value-type="float" office:value="2016" table:style-name="ce33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31012</text:p>
          </table:table-cell>
          <table:table-cell table:number-columns-repeated="16363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27">
            <text:p>H17<text:s/><text:span text:style-name="T3">社會學</text:span></text:p>
          </table:table-cell>
          <table:table-cell table:style-name="ce36"/>
          <table:table-cell office:value-type="string" table:style-name="ce70">
            <text:p>9789866090493</text:p>
          </table:table-cell>
          <table:table-cell office:value-type="string" table:style-name="ce27">
            <text:p><text:span text:style-name="T3">老人休閒活動設計與規劃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<text:span text:style-name="T3">版</text:span></text:p>
          </table:table-cell>
          <table:table-cell office:value-type="string" table:style-name="ce27">
            <text:p><text:span text:style-name="T3">周芬姿</text:span><text:s/><text:span text:style-name="T3">等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0</text:p>
          </table:table-cell>
          <table:table-cell table:number-columns-repeated="16363"/>
        </table:table-row>
        <table:table-row table:style-name="ro9">
          <table:table-cell office:value-type="float" office:value="41" table:style-name="ce35">
            <text:p>41</text:p>
          </table:table-cell>
          <table:table-cell office:value-type="string" table:style-name="ce27">
            <text:p>H17<text:s/><text:span text:style-name="T3">社會學</text:span></text:p>
          </table:table-cell>
          <table:table-cell office:value-type="string" table:style-name="ce27">
            <text:p>9789866090950</text:p>
          </table:table-cell>
          <table:table-cell table:style-name="ce70"/>
          <table:table-cell office:value-type="string" table:style-name="ce27">
            <text:p><text:span text:style-name="T3">老人服務事業概論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梁亞文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7" table:style-name="ce27">
            <text:p>2017</text:p>
          </table:table-cell>
          <table:table-cell table:number-columns-repeated="6" table:style-name="ce27"/>
          <table:table-cell office:value-type="string" table:style-name="ce46">
            <text:p><text:span text:style-name="T3">有新版</text:span>(2<text:span text:style-name="T3">版</text:span>)/ 2017/01<text:span text:style-name="T3">出版</text:span>/ $450/ 9789866090950<text:span text:style-name="T3">，請問能否供貨</text:span>?</text:p>
          </table:table-cell>
          <table:table-cell office:value-type="string" table:style-name="ce27">
            <text:p>(2<text:span text:style-name="T3">版</text:span>)<text:span text:style-name="T3">可供貨，欄位資料已修正為</text:span>(2<text:span text:style-name="T3">版</text:span>)</text:p>
          </table:table-cell>
          <table:table-cell office:value-type="string" table:style-name="ce39">
            <text:p>V<text:span text:style-name="T3">，新增原書目於備註欄</text:span></text:p>
          </table:table-cell>
          <table:table-cell table:style-name="ce40"/>
          <table:table-cell office:value-type="string" office:string-value="http://www.airitibooks.com/Detail/Detail?PublicationID=P20171012035" table:formula="msoxl:=HYPERLINK(&quot;http://www.airitibooks.com/Detail/Detail?PublicationID=P20171012035&quot;, &quot;http://www.airitibooks.com/Detail/Detail?PublicationID=P20171012035&quot;)" table:style-name="ce27">
            <text:p>http://www.airitibooks.com/Detail/Detail?PublicationID=P20171012035</text:p>
          </table:table-cell>
          <table:table-cell table:number-columns-repeated="16363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27">
            <text:p>H17<text:s/><text:span text:style-name="T3">社會學</text:span></text:p>
          </table:table-cell>
          <table:table-cell table:style-name="ce36"/>
          <table:table-cell office:value-type="string" table:style-name="ce70">
            <text:p>9789866090592</text:p>
          </table:table-cell>
          <table:table-cell office:value-type="string" table:style-name="ce27">
            <text:p><text:span text:style-name="T3">老人福利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李佳儒</text:span><text:s/><text:span text:style-name="T3">等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1</text:p>
          </table:table-cell>
          <table:table-cell table:number-columns-repeated="16363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27">
            <text:p>H11<text:s/><text:span text:style-name="T3">教育學</text:span></text:p>
          </table:table-cell>
          <table:table-cell table:style-name="ce36"/>
          <table:table-cell office:value-type="string" table:style-name="ce70">
            <text:p>9789571364612</text:p>
          </table:table-cell>
          <table:table-cell office:value-type="string" table:style-name="ce27">
            <text:p><text:span text:style-name="T3">別讓孩子繼續錯過生命這堂課</text:span>:<text:s/><text:span text:style-name="T3">台灣教育的缺與盲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楊照</text:span></text:p>
          </table:table-cell>
          <table:table-cell office:value-type="string" table:style-name="ce27">
            <text:p><text:span text:style-name="T3">時報文化出版企業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27025</text:p>
          </table:table-cell>
          <table:table-cell table:number-columns-repeated="16363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27">
            <text:p>H12<text:s/><text:span text:style-name="T3">心理學</text:span></text:p>
          </table:table-cell>
          <table:table-cell table:style-name="ce36"/>
          <table:table-cell office:value-type="string" table:style-name="ce70">
            <text:p>9789868703452</text:p>
          </table:table-cell>
          <table:table-cell office:value-type="string" table:style-name="ce27">
            <text:p><text:span text:style-name="T3">希望之翼</text:span>:<text:s/><text:span text:style-name="T3">離婚或喪偶的調適與親子關係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任兆璋</text:span></text:p>
          </table:table-cell>
          <table:table-cell office:value-type="string" table:style-name="ce27">
            <text:p><text:span text:style-name="T3">財團法人台北市任兆璋修女林美智老師教育基金會</text:span></text:p>
          </table:table-cell>
          <table:table-cell office:value-type="float" office:value="2014" table:style-name="ce27">
            <text:p>2014</text:p>
          </table:table-cell>
          <table:table-cell table:number-columns-repeated="6" table:style-name="ce27"/>
          <table:table-cell table:style-name="ce33"/>
          <table:table-cell table:number-columns-repeated="3" table:style-name="ce38"/>
          <table:table-cell office:value-type="string" table:style-name="ce27">
            <text:p>http://www.airitibooks.com/Detail/Detail?PublicationID=P20150318006</text:p>
          </table:table-cell>
          <table:table-cell table:number-columns-repeated="16363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576938771</text:p>
          </table:table-cell>
          <table:table-cell office:value-type="string" table:style-name="ce27">
            <text:p><text:span text:style-name="T3">我生氣</text:span>,<text:span text:style-name="T3">但我更爭氣</text:span>!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曾柏穎</text:span></text:p>
          </table:table-cell>
          <table:table-cell office:value-type="string" table:style-name="ce27">
            <text:p><text:span text:style-name="T3">張老師文化事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25</text:p>
          </table:table-cell>
          <table:table-cell table:number-columns-repeated="16363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27">
            <text:p>H05<text:s/><text:span text:style-name="T3">文學二</text:span>(<text:span text:style-name="T3">外國文學、性別研究、文化研究</text:span>)</text:p>
          </table:table-cell>
          <table:table-cell table:style-name="ce36"/>
          <table:table-cell office:value-type="string" table:style-name="ce70">
            <text:p>9789869255745</text:p>
          </table:table-cell>
          <table:table-cell office:value-type="string" table:style-name="ce27">
            <text:p><text:span text:style-name="T3">我是你的過境新娘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33">
            <text:p><text:span text:style-name="T3">柯林克</text:span>.<text:s/><text:span text:style-name="T3">珍妮佛</text:span>(Klinec, Jennifer)</text:p>
          </table:table-cell>
          <table:table-cell office:value-type="string" table:style-name="ce27">
            <text:p><text:span text:style-name="T3">南方家園文化事業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27">
            <text:p><text:span text:style-name="T3">作者修改</text:span><text:s/><text:span text:style-name="T3">柯林克</text:span>.<text:s/><text:span text:style-name="T3">珍妮佛</text:span>(Klinec, Jennifer)</text:p>
          </table:table-cell>
          <table:table-cell office:value-type="string" table:style-name="ce27">
            <text:p><text:span text:style-name="T3">作者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907187</text:p>
          </table:table-cell>
          <table:table-cell table:number-columns-repeated="16363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3592068</text:p>
          </table:table-cell>
          <table:table-cell office:value-type="string" table:style-name="ce27">
            <text:p><text:span text:style-name="T3">我媽媽的寄生蟲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林蔚昀</text:span></text:p>
          </table:table-cell>
          <table:table-cell office:value-type="string" table:style-name="ce27">
            <text:p><text:span text:style-name="T3">木馬文化事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159</text:p>
          </table:table-cell>
          <table:table-cell table:number-columns-repeated="16363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27">
            <text:p>H17<text:s/><text:span text:style-name="T3">社會學</text:span></text:p>
          </table:table-cell>
          <table:table-cell table:style-name="ce36"/>
          <table:table-cell office:value-type="string" table:style-name="ce70">
            <text:p>9789866090639</text:p>
          </table:table-cell>
          <table:table-cell office:value-type="string" table:style-name="ce27">
            <text:p><text:span text:style-name="T3">兒童福利</text:span>:<text:s/><text:span text:style-name="T3">理論與實務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3<text:span text:style-name="T3">版</text:span></text:p>
          </table:table-cell>
          <table:table-cell office:value-type="string" table:style-name="ce27">
            <text:p><text:span text:style-name="T3">彭淑華</text:span><text:s/><text:span text:style-name="T3">等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24007</text:p>
          </table:table-cell>
          <table:table-cell table:number-columns-repeated="16363"/>
        </table:table-row>
        <table:table-row table:style-name="ro1">
          <table:table-cell office:value-type="float" office:value="49" table:style-name="ce35">
            <text:p>49</text:p>
          </table:table-cell>
          <table:table-cell office:value-type="string" table:style-name="ce27">
            <text:p>H14<text:s/><text:span text:style-name="T3">政治學</text:span></text:p>
          </table:table-cell>
          <table:table-cell table:style-name="ce36"/>
          <table:table-cell office:value-type="string" table:style-name="ce70">
            <text:p>9789868949065</text:p>
          </table:table-cell>
          <table:table-cell office:value-type="string" table:style-name="ce33">
            <text:p><text:span text:style-name="T3">兩岸有關南海爭議島嶼主權主張之作為</text:span>:<text:s/><text:span text:style-name="T3">以國際法中有效統治原則之探討為核心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劉千綺</text:span></text:p>
          </table:table-cell>
          <table:table-cell office:value-type="string" table:style-name="ce27">
            <text:p><text:span text:style-name="T3">致知學術出版社</text:span></text:p>
          </table:table-cell>
          <table:table-cell office:value-type="float" office:value="2013" table:style-name="ce27">
            <text:p>2013</text:p>
          </table:table-cell>
          <table:table-cell office:value-type="float" office:value="180" table:style-name="ce43">
            <text:p>180</text:p>
          </table:table-cell>
          <table:table-cell office:value-type="float" office:value="6300" table:style-name="ce43">
            <text:p>6300</text:p>
          </table:table-cell>
          <table:table-cell office:value-type="float" office:value="3964" table:style-name="ce44">
            <text:p>3964<text:s/></text:p>
          </table:table-cell>
          <table:table-cell office:value-type="string" table:style-name="ce28">
            <text:p>2012<text:span text:style-name="T12">、</text:span>13<text:span text:style-name="T12">逢甲</text:span></text:p>
          </table:table-cell>
          <table:table-cell table:number-columns-repeated="3" table:style-name="ce27"/>
          <table:table-cell table:number-columns-repeated="3" table:style-name="ce38"/>
          <table:table-cell office:value-type="string" table:style-name="ce27">
            <text:p>http://www.airitibooks.com/Detail/Detail?PublicationID=P20130718024</text:p>
          </table:table-cell>
          <table:table-cell table:number-columns-repeated="16363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27">
            <text:p>H12<text:s/><text:span text:style-name="T3">心理學</text:span></text:p>
          </table:table-cell>
          <table:table-cell table:style-name="ce36"/>
          <table:table-cell office:value-type="string" table:style-name="ce70">
            <text:p>9789863570011</text:p>
          </table:table-cell>
          <table:table-cell office:value-type="string" table:style-name="ce27">
            <text:p><text:span text:style-name="T3">受傷的醫者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林克明</text:span></text:p>
          </table:table-cell>
          <table:table-cell office:value-type="string" table:style-name="ce27">
            <text:p><text:span text:style-name="T3">心靈工坊文化事業股份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624023</text:p>
          </table:table-cell>
          <table:table-cell table:number-columns-repeated="16363"/>
        </table:table-row>
        <table:table-row table:style-name="ro1">
          <table:table-cell office:value-type="float" office:value="51" table:style-name="ce35">
            <text:p>51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860325836</text:p>
          </table:table-cell>
          <table:table-cell office:value-type="string" table:style-name="ce27">
            <text:p><text:span text:style-name="T3">易詮釋中的儒道互動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鄭吉雄</text:span>,<text:s/><text:span text:style-name="T3">林永勝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40321046</text:p>
          </table:table-cell>
          <table:table-cell table:number-columns-repeated="16363"/>
        </table:table-row>
        <table:table-row table:style-name="ro1">
          <table:table-cell office:value-type="float" office:value="52" table:style-name="ce35">
            <text:p>52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863501244</text:p>
          </table:table-cell>
          <table:table-cell office:value-type="string" table:style-name="ce27">
            <text:p><text:span text:style-name="T3">東亞傳統與現代哲學中的自我與個人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蔡振豐</text:span>,<text:s/><text:span text:style-name="T3">林永強</text:span>,<text:s/><text:span text:style-name="T3">張政遠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069</text:p>
          </table:table-cell>
          <table:table-cell table:number-columns-repeated="16363"/>
        </table:table-row>
        <table:table-row table:style-name="ro1">
          <table:table-cell office:value-type="float" office:value="53" table:style-name="ce35">
            <text:p>53</text:p>
          </table:table-cell>
          <table:table-cell office:value-type="string" table:style-name="ce27">
            <text:p>H06<text:s/><text:span text:style-name="T3">歷史學</text:span></text:p>
          </table:table-cell>
          <table:table-cell table:style-name="ce36"/>
          <table:table-cell office:value-type="string" table:style-name="ce70">
            <text:p>9789571608471</text:p>
          </table:table-cell>
          <table:table-cell office:value-type="string" table:style-name="ce27">
            <text:p><text:span text:style-name="T3">法國美食歷史故事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鄭順德</text:span></text:p>
          </table:table-cell>
          <table:table-cell office:value-type="string" table:style-name="ce27">
            <text:p><text:span text:style-name="T3">黎明文化事業股份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70411044</text:p>
          </table:table-cell>
          <table:table-cell table:number-columns-repeated="16363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27">
            <text:p>H17<text:s/><text:span text:style-name="T3">社會學</text:span></text:p>
          </table:table-cell>
          <table:table-cell table:style-name="ce36"/>
          <table:table-cell office:value-type="string" table:style-name="ce70">
            <text:p>9789866090578</text:p>
          </table:table-cell>
          <table:table-cell office:value-type="string" table:style-name="ce27">
            <text:p><text:span text:style-name="T3">社會個案工作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吳鄭善明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69</text:p>
          </table:table-cell>
          <table:table-cell table:number-columns-repeated="16363"/>
        </table:table-row>
        <table:table-row table:style-name="ro1">
          <table:table-cell office:value-type="float" office:value="55" table:style-name="ce35">
            <text:p>55</text:p>
          </table:table-cell>
          <table:table-cell office:value-type="string" table:style-name="ce27">
            <text:p>H23<text:s/><text:span text:style-name="T3">藝術學</text:span></text:p>
          </table:table-cell>
          <table:table-cell office:value-type="string" table:style-name="ce17">
            <text:p>9789574336234</text:p>
          </table:table-cell>
          <table:table-cell table:style-name="ce70"/>
          <table:table-cell office:value-type="string" table:style-name="ce27">
            <text:p><text:span text:style-name="T3">空間的價值向度</text:span>:<text:s/><text:span text:style-name="T3">實質環境形塑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<text:span text:style-name="T3">修訂版</text:span></text:p>
          </table:table-cell>
          <table:table-cell office:value-type="string" table:style-name="ce27">
            <text:p><text:span text:style-name="T3">林季芸</text:span></text:p>
          </table:table-cell>
          <table:table-cell office:value-type="string" table:style-name="ce27">
            <text:p><text:span text:style-name="T3">林季芸</text:span></text:p>
          </table:table-cell>
          <table:table-cell office:value-type="float" office:value="2016" table:style-name="ce33">
            <text:p>2016</text:p>
          </table:table-cell>
          <table:table-cell table:number-columns-repeated="4" table:style-name="ce27"/>
          <table:table-cell office:value-type="string" table:style-name="ce27">
            <text:p>1.<text:s/><text:span text:style-name="T3">此書是以電子型是出版。</text:span></text:p>
            <text:p>2. 2011<text:span text:style-name="T3">年是以紙本型式出版</text:span>(9789866204166)<text:span text:style-name="T3">。</text:span></text:p>
            <text:p>3.<text:s/><text:span text:style-name="T3">此書與</text:span>2011<text:span text:style-name="T3">年題名、</text:span>ISBN<text:span text:style-name="T3">、出版者不同，且內容也不相同</text:span>(<text:span text:style-name="T3">找到該書作者自序，針對版本有做說明，見第二分頁</text:span><text:s/>)</text:p>
            <text:p>4.<text:s/><text:span text:style-name="T3">請確認版本</text:span></text:p>
          </table:table-cell>
          <table:table-cell office:value-type="string" table:style-name="ce33">
            <text:p>1.<text:span text:style-name="T3">此書是以電子形式出版沒錯。</text:span></text:p>
            <text:p>2.<text:span text:style-name="T3">已更新</text:span>EISBN<text:span text:style-name="T3">欄位。</text:span></text:p>
            <text:p>3.<text:span text:style-name="T3">版次欄位已修正為修訂版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office:string-value="http://www.airitibooks.com/Detail/Detail?PublicationID=P20160531013" table:formula="msoxl:=HYPERLINK(&quot;http://www.airitibooks.com/Detail/Detail?PublicationID=P20160531013&quot;, &quot;http://www.airitibooks.com/Detail/Detail?PublicationID=P20160531013&quot;)" table:style-name="ce27">
            <text:p>http://www.airitibooks.com/Detail/Detail?PublicationID=P20160531013</text:p>
          </table:table-cell>
          <table:table-cell table:number-columns-repeated="16363"/>
        </table:table-row>
        <table:table-row table:style-name="ro1">
          <table:table-cell office:value-type="float" office:value="56" table:style-name="ce35">
            <text:p>56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0">
            <text:p>9789864371181</text:p>
          </table:table-cell>
          <table:table-cell office:value-type="string" table:style-name="ce33">
            <text:p><text:span text:style-name="T3">空間凝視</text:span>.<text:s/><text:span text:style-name="T3">情感的構築</text:span>-<text:span text:style-name="T3">劇場與舞台設計工作歷程</text:span>:<text:s/><text:span text:style-name="T3">以歌劇</text:span>&lt;&lt;<text:span text:style-name="T3">波希米亞人</text:span>&gt;&gt;.<text:span text:style-name="T3">戲劇</text:span>&lt;&lt;<text:span text:style-name="T3">打狗傳奇</text:span>&gt;&gt;.<text:span text:style-name="T3">戲劇</text:span>&lt;&lt;<text:span text:style-name="T3">小土車</text:span>&gt;&gt;<text:span text:style-name="T3">為例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李怡賡</text:span></text:p>
          </table:table-cell>
          <table:table-cell office:value-type="string" table:style-name="ce27">
            <text:p>Airiti Press Inc.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024306</text:p>
          </table:table-cell>
          <table:table-cell table:number-columns-repeated="16363"/>
        </table:table-row>
        <table:table-row table:style-name="ro1">
          <table:table-cell office:value-type="float" office:value="57" table:style-name="ce35">
            <text:p>57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9255813</text:p>
          </table:table-cell>
          <table:table-cell office:value-type="string" table:style-name="ce27">
            <text:p><text:span text:style-name="T3">花嶼村</text:span>2<text:span text:style-name="T3">號</text:span>:<text:s/><text:span text:style-name="T3">澎湖小島踏查筆記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鄭同僚</text:span></text:p>
          </table:table-cell>
          <table:table-cell office:value-type="string" table:style-name="ce27">
            <text:p><text:span text:style-name="T3">開學文化事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413053</text:p>
          </table:table-cell>
          <table:table-cell table:number-columns-repeated="16363"/>
        </table:table-row>
        <table:table-row table:style-name="ro1">
          <table:table-cell office:value-type="float" office:value="58" table:style-name="ce35">
            <text:p>58</text:p>
          </table:table-cell>
          <table:table-cell office:value-type="string" table:style-name="ce27">
            <text:p>H06<text:s/><text:span text:style-name="T3">歷史學</text:span></text:p>
          </table:table-cell>
          <table:table-cell table:style-name="ce36"/>
          <table:table-cell office:value-type="string" table:style-name="ce70">
            <text:p>9789868807556</text:p>
          </table:table-cell>
          <table:table-cell office:value-type="string" table:style-name="ce27">
            <text:p><text:span text:style-name="T3">青島東路三號</text:span>:<text:s/><text:span text:style-name="T3">我的百年之憶及台灣荒謬年代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顏世鴻</text:span></text:p>
          </table:table-cell>
          <table:table-cell office:value-type="string" table:style-name="ce27">
            <text:p><text:span text:style-name="T3">啟動文化</text:span></text:p>
          </table:table-cell>
          <table:table-cell office:value-type="float" office:value="2012" table:style-name="ce27">
            <text:p>2012</text:p>
          </table:table-cell>
          <table:table-cell office:value-type="float" office:value="450" table:style-name="ce43">
            <text:p>450</text:p>
          </table:table-cell>
          <table:table-cell office:value-type="float" office:value="15750" table:style-name="ce43">
            <text:p>15750</text:p>
          </table:table-cell>
          <table:table-cell office:value-type="float" office:value="11503" table:style-name="ce44">
            <text:p>11503<text:s/></text:p>
          </table:table-cell>
          <table:table-cell office:value-type="string" table:style-name="ce28">
            <text:p>2013<text:span text:style-name="T12">逢甲</text:span></text:p>
          </table:table-cell>
          <table:table-cell table:number-columns-repeated="3" table:style-name="ce27"/>
          <table:table-cell table:number-columns-repeated="3" table:style-name="ce38"/>
          <table:table-cell office:value-type="string" table:style-name="ce27">
            <text:p>http://www.airitibooks.com/Detail/Detail?PublicationID=P20130502159</text:p>
          </table:table-cell>
          <table:table-cell table:number-columns-repeated="16363"/>
        </table:table-row>
        <table:table-row table:style-name="ro1">
          <table:table-cell office:value-type="float" office:value="59" table:style-name="ce35">
            <text:p>59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0">
            <text:p>9789571358062</text:p>
          </table:table-cell>
          <table:table-cell office:value-type="string" table:style-name="ce27">
            <text:p><text:span text:style-name="T3">按下快門前的</text:span>60<text:span text:style-name="T3">項修煉</text:span>:<text:s/><text:span text:style-name="T3">胡毓豪攝影心法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胡毓豪</text:span></text:p>
          </table:table-cell>
          <table:table-cell office:value-type="string" table:style-name="ce27">
            <text:p><text:span text:style-name="T3">時報文化出版企業股份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40124024</text:p>
          </table:table-cell>
          <table:table-cell table:number-columns-repeated="16363"/>
        </table:table-row>
        <table:table-row table:style-name="ro1">
          <table:table-cell office:value-type="float" office:value="60" table:style-name="ce35">
            <text:p>60</text:p>
          </table:table-cell>
          <table:table-cell office:value-type="string" table:style-name="ce27">
            <text:p>H15<text:s/><text:span text:style-name="T3">經濟學</text:span></text:p>
          </table:table-cell>
          <table:table-cell table:style-name="ce36"/>
          <table:table-cell office:value-type="string" table:style-name="ce70">
            <text:p>9789865914745</text:p>
          </table:table-cell>
          <table:table-cell office:value-type="string" table:style-name="ce27">
            <text:p><text:span text:style-name="T3">穿戴裝置與</text:span>VR<text:span text:style-name="T3">產業發展趨勢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蔡卓卲</text:span></text:p>
          </table:table-cell>
          <table:table-cell office:value-type="string" table:style-name="ce27">
            <text:p><text:span text:style-name="T3">拓墣科技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115082</text:p>
          </table:table-cell>
          <table:table-cell table:number-columns-repeated="16363"/>
        </table:table-row>
        <table:table-row table:style-name="ro1">
          <table:table-cell office:value-type="float" office:value="61" table:style-name="ce35">
            <text:p>61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571366883</text:p>
          </table:table-cell>
          <table:table-cell office:value-type="string" table:style-name="ce27">
            <text:p><text:span text:style-name="T3">紅樓夢〈上冊〉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(<text:span text:style-name="T3">清</text:span>)<text:span text:style-name="T3">曹雪芹</text:span></text:p>
          </table:table-cell>
          <table:table-cell office:value-type="string" table:style-name="ce27">
            <text:p><text:span text:style-name="T3">時報文化出版企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107081</text:p>
          </table:table-cell>
          <table:table-cell table:number-columns-repeated="16363"/>
        </table:table-row>
        <table:table-row table:style-name="ro1">
          <table:table-cell office:value-type="float" office:value="62" table:style-name="ce35">
            <text:p>62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571366890</text:p>
          </table:table-cell>
          <table:table-cell office:value-type="string" table:style-name="ce27">
            <text:p><text:span text:style-name="T3">紅樓夢〈中冊〉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(<text:span text:style-name="T3">清</text:span>)<text:span text:style-name="T3">曹雪芹</text:span></text:p>
          </table:table-cell>
          <table:table-cell office:value-type="string" table:style-name="ce27">
            <text:p><text:span text:style-name="T3">時報文化出版企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office:string-value="http://www.airitibooks.com/Detail/Detail?PublicationID=P20161107082" table:formula="msoxl:=HYPERLINK(&quot;http://www.airitibooks.com/Detail/Detail?PublicationID=P20161107082&quot;, &quot;http://www.airitibooks.com/Detail/Detail?PublicationID=P20161107082&quot;)" table:style-name="ce27">
            <text:p>http://www.airitibooks.com/Detail/Detail?PublicationID=P20161107082</text:p>
          </table:table-cell>
          <table:table-cell table:number-columns-repeated="16363"/>
        </table:table-row>
        <table:table-row table:style-name="ro1">
          <table:table-cell office:value-type="float" office:value="63" table:style-name="ce35">
            <text:p>63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571366906</text:p>
          </table:table-cell>
          <table:table-cell office:value-type="string" table:style-name="ce27">
            <text:p><text:span text:style-name="T3">紅樓夢〈下冊〉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(<text:span text:style-name="T3">清</text:span>)<text:span text:style-name="T3">曹雪芹</text:span></text:p>
          </table:table-cell>
          <table:table-cell office:value-type="string" table:style-name="ce27">
            <text:p><text:span text:style-name="T3">時報文化出版企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office:string-value="http://www.airitibooks.com/Detail/Detail?PublicationID=P20161107083" table:formula="msoxl:=HYPERLINK(&quot;http://www.airitibooks.com/Detail/Detail?PublicationID=P20161107083&quot;, &quot;http://www.airitibooks.com/Detail/Detail?PublicationID=P20161107083&quot;)" table:style-name="ce27">
            <text:p>http://www.airitibooks.com/Detail/Detail?PublicationID=P20161107083</text:p>
          </table:table-cell>
          <table:table-cell table:number-columns-repeated="16363"/>
        </table:table-row>
        <table:table-row table:style-name="ro1">
          <table:table-cell office:value-type="float" office:value="64" table:style-name="ce35">
            <text:p>64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0">
            <text:p>9789575749033</text:p>
          </table:table-cell>
          <table:table-cell office:value-type="string" table:style-name="ce33">
            <text:p><text:span text:style-name="T3">時尚生活美學</text:span>.<text:s/><text:span text:style-name="T3">個人形象管理篇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李幸玲</text:span></text:p>
          </table:table-cell>
          <table:table-cell office:value-type="string" table:style-name="ce27">
            <text:p><text:span text:style-name="T3">幼獅文化事業股份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4" table:style-name="ce27"/>
          <table:table-cell office:value-type="string" table:style-name="ce27">
            <text:p><text:span text:style-name="T3">題名修正</text:span><text:s/><text:span text:style-name="T3">時尚生活美學</text:span><text:span text:style-name="T13">.</text:span><text:s/><text:span text:style-name="T3">個人形象管理篇</text:span></text:p>
          </table:table-cell>
          <table:table-cell office:value-type="string" table:style-name="ce27">
            <text:p><text:span text:style-name="T3">題名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30830073</text:p>
          </table:table-cell>
          <table:table-cell table:number-columns-repeated="16363"/>
        </table:table-row>
        <table:table-row table:style-name="ro1">
          <table:table-cell office:value-type="float" office:value="65" table:style-name="ce35">
            <text:p>65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0">
            <text:p>9789869255752</text:p>
          </table:table-cell>
          <table:table-cell office:value-type="string" table:style-name="ce33">
            <text:p><text:span text:style-name="T3">海的旅館：「隱晦家庭」繪本三部曲之一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馬尼尼為</text:span></text:p>
          </table:table-cell>
          <table:table-cell office:value-type="string" table:style-name="ce27">
            <text:p><text:span text:style-name="T3">南方家園文化事業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27">
            <text:p><text:span text:style-name="T3">此套為叢書，題名請修正為</text:span><text:s/><text:span text:style-name="T15">海的旅館</text:span><text:span text:style-name="T3">；備註修正</text:span><text:s/><text:span text:style-name="T15">叢書名</text:span><text:span text:style-name="T13">:</text:span><text:span text:style-name="T15">隱晦家庭繪本三部曲；老人臉貓</text:span><text:span text:style-name="T13"><text:s/>9789869255769(</text:span><text:span text:style-name="T15">二</text:span><text:span text:style-name="T13">) ; after 9789869255776(</text:span><text:span text:style-name="T15">三</text:span><text:span text:style-name="T13">)</text:span></text:p>
          </table:table-cell>
          <table:table-cell office:value-type="string" table:style-name="ce27">
            <text:p><text:span text:style-name="T3">題名已修正</text:span></text:p>
            <text:p><text:span text:style-name="T3">備註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824005</text:p>
          </table:table-cell>
          <table:table-cell table:number-columns-repeated="16363"/>
        </table:table-row>
        <table:table-row table:style-name="ro1">
          <table:table-cell office:value-type="float" office:value="66" table:style-name="ce35">
            <text:p>66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2">
            <text:p>9789869255769</text:p>
          </table:table-cell>
          <table:table-cell office:value-type="string" table:style-name="ce48">
            <text:p><text:span text:style-name="T16">老人臉貓：「隱晦家庭」繪本三部曲之二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馬尼尼為</text:span></text:p>
          </table:table-cell>
          <table:table-cell office:value-type="string" table:style-name="ce27">
            <text:p><text:span text:style-name="T3">南方家園文化事業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office:string-value="http://www.airitibooks.com/Detail/Detail?PublicationID=P20160824004" table:formula="msoxl:=HYPERLINK(&quot;http://www.airitibooks.com/Detail/Detail?PublicationID=P20160824004&quot;, &quot;http://www.airitibooks.com/Detail/Detail?PublicationID=P20160824004&quot;)" table:style-name="ce27">
            <text:p>http://www.airitibooks.com/Detail/Detail?PublicationID=P20160824004</text:p>
          </table:table-cell>
          <table:table-cell table:number-columns-repeated="16363"/>
        </table:table-row>
        <table:table-row table:style-name="ro1">
          <table:table-cell office:value-type="float" office:value="67" table:style-name="ce35">
            <text:p>67</text:p>
          </table:table-cell>
          <table:table-cell office:value-type="string" table:style-name="ce27">
            <text:p>H23<text:s/><text:span text:style-name="T3">藝術學</text:span></text:p>
          </table:table-cell>
          <table:table-cell table:style-name="ce36"/>
          <table:table-cell office:value-type="string" table:style-name="ce72">
            <text:p>9789869255776</text:p>
          </table:table-cell>
          <table:table-cell office:value-type="string" table:style-name="ce33">
            <text:p>after<text:span text:style-name="T3">：「隱晦家庭」繪本三部曲之三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馬尼尼為</text:span></text:p>
          </table:table-cell>
          <table:table-cell office:value-type="string" table:style-name="ce27">
            <text:p><text:span text:style-name="T3">南方家園文化事業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office:string-value="http://www.airitibooks.com/Detail/Detail?PublicationID=P20160824003" table:formula="msoxl:=HYPERLINK(&quot;http://www.airitibooks.com/Detail/Detail?PublicationID=P20160824003&quot;, &quot;http://www.airitibooks.com/Detail/Detail?PublicationID=P20160824003&quot;)" table:style-name="ce27">
            <text:p>http://www.airitibooks.com/Detail/Detail?PublicationID=P20160824003</text:p>
          </table:table-cell>
          <table:table-cell table:number-columns-repeated="16363"/>
        </table:table-row>
        <table:table-row table:style-name="ro1">
          <table:table-cell office:value-type="float" office:value="68" table:style-name="ce35">
            <text:p>68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0">
            <text:p>9789866090325</text:p>
          </table:table-cell>
          <table:table-cell office:value-type="string" table:style-name="ce27">
            <text:p><text:span text:style-name="T3">海洋觀光</text:span>:<text:s/><text:span text:style-name="T3">海域活動與遊憩規劃管理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吳重坤</text:span><text:s/><text:span text:style-name="T3">等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6</text:p>
          </table:table-cell>
          <table:table-cell table:number-columns-repeated="16363"/>
        </table:table-row>
        <table:table-row table:style-name="ro1">
          <table:table-cell office:value-type="float" office:value="69" table:style-name="ce35">
            <text:p>69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0">
            <text:p>9789866090653</text:p>
          </table:table-cell>
          <table:table-cell office:value-type="string" table:style-name="ce27">
            <text:p><text:span text:style-name="T3">高齡及特殊族群之運動處方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李淑芳</text:span><text:s/><text:span text:style-name="T3">等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3</text:p>
          </table:table-cell>
          <table:table-cell table:number-columns-repeated="16363"/>
        </table:table-row>
        <table:table-row table:style-name="ro1">
          <table:table-cell office:value-type="float" office:value="70" table:style-name="ce35">
            <text:p>70</text:p>
          </table:table-cell>
          <table:table-cell office:value-type="string" table:style-name="ce27">
            <text:p>H42<text:s/><text:span text:style-name="T3">管理二（行銷、生管、資管、交管、作業研究</text:span>/<text:span text:style-name="T3">數量方法）</text:span></text:p>
          </table:table-cell>
          <table:table-cell table:style-name="ce36"/>
          <table:table-cell office:value-type="string" table:style-name="ce70">
            <text:p>9789863690337</text:p>
          </table:table-cell>
          <table:table-cell office:value-type="string" table:style-name="ce27">
            <text:p><text:span text:style-name="T3">商品管理流程控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<text:span text:style-name="T3">增訂</text:span>4<text:span text:style-name="T3">版</text:span></text:p>
          </table:table-cell>
          <table:table-cell office:value-type="string" table:style-name="ce27">
            <text:p><text:span text:style-name="T3">鄧崇文</text:span></text:p>
          </table:table-cell>
          <table:table-cell office:value-type="string" table:style-name="ce27">
            <text:p><text:span text:style-name="T3">憲業企管顧問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1111107</text:p>
          </table:table-cell>
          <table:table-cell table:number-columns-repeated="16363"/>
        </table:table-row>
        <table:table-row table:style-name="ro1">
          <table:table-cell office:value-type="float" office:value="71" table:style-name="ce35">
            <text:p>71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0">
            <text:p>9789866546570</text:p>
          </table:table-cell>
          <table:table-cell office:value-type="string" table:style-name="ce27">
            <text:p><text:span text:style-name="T3">商道</text:span>:<text:s/><text:span text:style-name="T3">創業與經商的致勝之道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陳嘉安</text:span></text:p>
          </table:table-cell>
          <table:table-cell office:value-type="string" table:style-name="ce27">
            <text:p><text:span text:style-name="T3">種籽文化事業有限公司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0319030</text:p>
          </table:table-cell>
          <table:table-cell table:number-columns-repeated="16363"/>
        </table:table-row>
        <table:table-row table:style-name="ro1">
          <table:table-cell office:value-type="float" office:value="72" table:style-name="ce35">
            <text:p>72</text:p>
          </table:table-cell>
          <table:table-cell office:value-type="string" table:style-name="ce27">
            <text:p>H15<text:s/><text:span text:style-name="T3">經濟學</text:span></text:p>
          </table:table-cell>
          <table:table-cell table:style-name="ce36"/>
          <table:table-cell office:value-type="string" table:style-name="ce71">
            <text:p>9789863749592</text:p>
          </table:table-cell>
          <table:table-cell office:value-type="string" table:style-name="ce27">
            <text:p><text:span text:style-name="T3">國貿業務丙級技術士學術科技能檢定考照秘笈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3<text:span text:style-name="T3">版</text:span></text:p>
          </table:table-cell>
          <table:table-cell office:value-type="string" table:style-name="ce27">
            <text:p><text:span text:style-name="T3">吳怡萱</text:span><text:s/></text:p>
          </table:table-cell>
          <table:table-cell office:value-type="string" table:style-name="ce27">
            <text:p><text:span text:style-name="T3">千華數位文化股份有限公司</text:span></text:p>
          </table:table-cell>
          <table:table-cell office:value-type="float" office:value="2017" table:style-name="ce33">
            <text:p>2017</text:p>
          </table:table-cell>
          <table:table-cell table:number-columns-repeated="4" table:style-name="ce27"/>
          <table:table-cell office:value-type="string" table:style-name="ce42">
            <text:p><text:span text:style-name="T14">是否能提供</text:span>2017<text:span text:style-name="T14">年新版</text:span><text:s/>(9789863749592)?</text:p>
          </table:table-cell>
          <table:table-cell office:value-type="string" table:style-name="ce27">
            <text:p><text:span text:style-name="T3">最新版</text:span>(3<text:span text:style-name="T3">版</text:span>)<text:span text:style-name="T3">可供貨。</text:span></text:p>
            <text:p><text:span text:style-name="T3">已將書目資訊調整為第</text:span>3<text:span text:style-name="T3">版</text:span></text:p>
          </table:table-cell>
          <table:table-cell office:value-type="string" table:style-name="ce45">
            <text:p>V<text:span text:style-name="T14">，新增原書目於備註欄</text:span>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70929015</text:p>
          </table:table-cell>
          <table:table-cell table:number-columns-repeated="16363"/>
        </table:table-row>
        <table:table-row table:style-name="ro1">
          <table:table-cell office:value-type="float" office:value="73" table:style-name="ce35">
            <text:p>73</text:p>
          </table:table-cell>
          <table:table-cell office:value-type="string" table:style-name="ce27">
            <text:p>H11<text:s/><text:span text:style-name="T3">教育學</text:span></text:p>
          </table:table-cell>
          <table:table-cell table:style-name="ce36"/>
          <table:table-cell office:value-type="string" table:style-name="ce70">
            <text:p>9789869343510</text:p>
          </table:table-cell>
          <table:table-cell office:value-type="string" table:style-name="ce27">
            <text:p><text:span text:style-name="T3">國際教育實戰導航</text:span>:<text:s/><text:span text:style-name="T3">一所臺灣小學的行動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趙文德</text:span></text:p>
          </table:table-cell>
          <table:table-cell office:value-type="string" table:style-name="ce27">
            <text:p><text:span text:style-name="T3">索引數位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24001</text:p>
          </table:table-cell>
          <table:table-cell table:number-columns-repeated="16363"/>
        </table:table-row>
        <table:table-row table:style-name="ro1">
          <table:table-cell office:value-type="float" office:value="74" table:style-name="ce35">
            <text:p>74</text:p>
          </table:table-cell>
          <table:table-cell office:value-type="string" table:style-name="ce27">
            <text:p>H05<text:s/><text:span text:style-name="T3">文學二</text:span>(<text:span text:style-name="T3">外國文學、性別研究、文化研究</text:span>)</text:p>
          </table:table-cell>
          <table:table-cell table:style-name="ce36"/>
          <table:table-cell office:value-type="string" table:style-name="ce70">
            <text:p>9789863592365</text:p>
          </table:table-cell>
          <table:table-cell office:value-type="string" table:style-name="ce27">
            <text:p><text:span text:style-name="T3">從男孩到男人</text:span>:<text:s/><text:span text:style-name="T3">尼克亞當斯故事集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33">
            <text:p><text:span text:style-name="T3">海明威</text:span>(Hemingway, Ernest)</text:p>
          </table:table-cell>
          <table:table-cell office:value-type="string" table:style-name="ce27">
            <text:p><text:span text:style-name="T3">木馬文化事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27">
            <text:p><text:span text:style-name="T3">作者修改</text:span><text:s/><text:span text:style-name="T3">海明威</text:span>(Hemingway, Ernest)</text:p>
          </table:table-cell>
          <table:table-cell office:value-type="string" table:style-name="ce27">
            <text:p><text:span text:style-name="T3">作者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602079</text:p>
          </table:table-cell>
          <table:table-cell table:number-columns-repeated="16363"/>
        </table:table-row>
        <table:table-row table:style-name="ro1">
          <table:table-cell office:value-type="float" office:value="75" table:style-name="ce35">
            <text:p>75</text:p>
          </table:table-cell>
          <table:table-cell office:value-type="string" table:style-name="ce27">
            <text:p>H11<text:s/><text:span text:style-name="T3">教育學</text:span></text:p>
          </table:table-cell>
          <table:table-cell table:style-name="ce36"/>
          <table:table-cell office:value-type="string" table:style-name="ce70">
            <text:p>9789576689734</text:p>
          </table:table-cell>
          <table:table-cell office:value-type="string" table:style-name="ce27">
            <text:p><text:span text:style-name="T3">現代人文精神與通識創意教學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國立臺北商業技術學院通識教育中心編輯</text:span></text:p>
          </table:table-cell>
          <table:table-cell office:value-type="string" table:style-name="ce27">
            <text:p><text:span text:style-name="T3">文津出版社有限公司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0521098</text:p>
          </table:table-cell>
          <table:table-cell table:number-columns-repeated="16363"/>
        </table:table-row>
        <table:table-row table:style-name="ro1">
          <table:table-cell office:value-type="float" office:value="76" table:style-name="ce35">
            <text:p>76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577397904</text:p>
          </table:table-cell>
          <table:table-cell office:value-type="string" table:style-name="ce27">
            <text:p><text:span text:style-name="T3">現代文學及其教學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陳志銳</text:span></text:p>
          </table:table-cell>
          <table:table-cell office:value-type="string" table:style-name="ce27">
            <text:p><text:span text:style-name="T3">萬卷樓圖書股份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4" table:style-name="ce27"/>
          <table:table-cell office:value-type="string" table:style-name="ce27">
            <text:p><text:span text:style-name="T3">備註增加</text:span><text:s/><text:span text:style-name="T3">簡體中文</text:span></text:p>
          </table:table-cell>
          <table:table-cell office:value-type="string" table:style-name="ce27">
            <text:p><text:span text:style-name="T3">備註已增加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50122082</text:p>
          </table:table-cell>
          <table:table-cell table:number-columns-repeated="16363"/>
        </table:table-row>
        <table:table-row table:style-name="ro1">
          <table:table-cell office:value-type="float" office:value="77" table:style-name="ce35">
            <text:p>77</text:p>
          </table:table-cell>
          <table:table-cell office:value-type="string" table:style-name="ce27">
            <text:p>H17<text:s/><text:span text:style-name="T3">社會學</text:span></text:p>
          </table:table-cell>
          <table:table-cell table:style-name="ce36"/>
          <table:table-cell office:value-type="string" table:style-name="ce70">
            <text:p>9789865792442</text:p>
          </table:table-cell>
          <table:table-cell office:value-type="string" table:style-name="ce27">
            <text:p><text:span text:style-name="T3">理論的內核</text:span>:<text:s/><text:span text:style-name="T3">科學發展觀理論與實踐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林明</text:span>,<text:s/><text:span text:style-name="T3">張百順</text:span></text:p>
          </table:table-cell>
          <table:table-cell office:value-type="string" table:style-name="ce27">
            <text:p><text:span text:style-name="T3">華藝學術出版社</text:span>(Airiti Press Inc.)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40625021</text:p>
          </table:table-cell>
          <table:table-cell table:number-columns-repeated="16363"/>
        </table:table-row>
        <table:table-row table:style-name="ro1">
          <table:table-cell office:value-type="float" office:value="78" table:style-name="ce35">
            <text:p>78</text:p>
          </table:table-cell>
          <table:table-cell office:value-type="string" table:style-name="ce27">
            <text:p>H40<text:s/><text:span text:style-name="T3">財金及會計</text:span></text:p>
          </table:table-cell>
          <table:table-cell table:style-name="ce36"/>
          <table:table-cell office:value-type="string" table:style-name="ce70">
            <text:p>9789863500865</text:p>
          </table:table-cell>
          <table:table-cell office:value-type="string" table:style-name="ce27">
            <text:p><text:span text:style-name="T3">統計與生活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劉仁沛</text:span>,<text:s/><text:span text:style-name="T3">洪永泰</text:span>,<text:s/><text:span text:style-name="T3">蕭朱杏</text:span><text:s/><text:span text:style-name="T3">等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303023</text:p>
          </table:table-cell>
          <table:table-cell table:number-columns-repeated="16363"/>
        </table:table-row>
        <table:table-row table:style-name="ro1">
          <table:table-cell office:value-type="float" office:value="79" table:style-name="ce35">
            <text:p>79</text:p>
          </table:table-cell>
          <table:table-cell office:value-type="string" table:style-name="ce27">
            <text:p>H05<text:s/><text:span text:style-name="T3">文學二</text:span>(<text:span text:style-name="T3">外國文學、性別研究、文化研究</text:span>)</text:p>
          </table:table-cell>
          <table:table-cell table:style-name="ce36"/>
          <table:table-cell office:value-type="string" table:style-name="ce70">
            <text:p>9789865671877</text:p>
          </table:table-cell>
          <table:table-cell office:value-type="string" table:style-name="ce27">
            <text:p><text:span text:style-name="T3">莎士比亞故事集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33">
            <text:p><text:span text:style-name="T3">莎士比亞</text:span>(Shakespeare, William),<text:s text:c="2"/><text:span text:style-name="T3">蘭姆姊弟</text:span>(Lamb, Mary &amp; Charles )</text:p>
          </table:table-cell>
          <table:table-cell office:value-type="string" table:style-name="ce27">
            <text:p><text:span text:style-name="T3">漫遊者文化事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33">
            <text:p><text:span text:style-name="T3">作者修改</text:span><text:s/><text:span text:style-name="T3">莎士比亞</text:span>(Shakespeare, William),<text:s text:c="2"/><text:span text:style-name="T3">蘭姆姊弟</text:span>(Lamb, Mary &amp; Charles )</text:p>
          </table:table-cell>
          <table:table-cell office:value-type="string" table:style-name="ce27">
            <text:p><text:span text:style-name="T3">作者已修改</text:span></text:p>
          </table:table-cell>
          <table:table-cell office:value-type="string" table:style-name="ce33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319062</text:p>
          </table:table-cell>
          <table:table-cell table:number-columns-repeated="16363"/>
        </table:table-row>
        <table:table-row table:style-name="ro10">
          <table:table-cell office:value-type="float" office:value="80" table:style-name="ce35">
            <text:p>80</text:p>
          </table:table-cell>
          <table:table-cell office:value-type="string" table:style-name="ce27">
            <text:p>H08<text:s/><text:span text:style-name="T3">哲學</text:span></text:p>
          </table:table-cell>
          <table:table-cell office:value-type="string" table:style-name="ce17">
            <text:p>9789864660230</text:p>
          </table:table-cell>
          <table:table-cell table:style-name="ce71"/>
          <table:table-cell office:value-type="string" table:style-name="ce33">
            <text:p><text:span text:style-name="T3">處世哲學</text:span>:<text:s/><text:span text:style-name="T3">一把智慧庫中的鑰匙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劉文璽</text:span></text:p>
          </table:table-cell>
          <table:table-cell office:value-type="string" table:style-name="ce33">
            <text:p><text:s/><text:span text:style-name="T3">丹陽文化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27">
            <text:p>1.<text:span text:style-name="T3">請確認</text:span>PISBN<text:span text:style-name="T3">，版權頁未提供</text:span></text:p>
            <text:p>2.<text:s/><text:span text:style-name="T3">請確認</text:span>EISBN<text:span text:style-name="T3">是否為</text:span>9789864660230</text:p>
            <text:p>3.<text:s/><text:span text:style-name="T3">請確認出版社為丹陽還是羅達</text:span></text:p>
          </table:table-cell>
          <table:table-cell office:value-type="string" table:style-name="ce33">
            <text:p>1.<text:span text:style-name="T3">此書僅有</text:span>EISBN<text:span text:style-name="T3">，已修正欄位。</text:span></text:p>
            <text:p>2.<text:span text:style-name="T3">版權頁提供如附件</text:span></text:p>
            <text:p>3.EISBN<text:span text:style-name="T3">是</text:span>9789864660230<text:span text:style-name="T3">，已修正。</text:span></text:p>
            <text:p>4.<text:span text:style-name="T3">出版者修正為丹陽文化有限公司。</text:span></text:p>
            <text:p>5.<text:span text:style-name="T3">原始單價欄位修正。</text:span></text:p>
            <text:p>6.<text:span text:style-name="T3">聯盟價格欄位修正。</text:span></text:p>
            <text:p>7.<text:span text:style-name="T3">折價後聯盟價欄位修正。</text:span></text:p>
            <text:p>8.<text:span text:style-name="T3">提供出版社證明</text:span></text:p>
          </table:table-cell>
          <table:table-cell office:value-type="string" table:style-name="ce49">
            <text:p>1.V<text:span text:style-name="T14">；【原始單價</text:span>290<text:span text:style-name="T14">，報價</text:span>250<text:span text:style-name="T14">】低報後修正</text:span></text:p>
            <text:p>2.<text:span text:style-name="T14">價格待請成大確認</text:span></text:p>
          </table:table-cell>
          <table:table-cell table:number-columns-repeated="3" table:style-name="ce38"/>
          <table:table-cell office:value-type="string" office:string-value="http://www.airitibooks.com/Detail/Detail?PublicationID=P20160602071" table:formula="msoxl:=HYPERLINK(&quot;http://www.airitibooks.com/Detail/Detail?PublicationID=P20160602071&quot;, &quot;http://www.airitibooks.com/Detail/Detail?PublicationID=P20160602071&quot;)" table:style-name="ce27">
            <text:p>http://www.airitibooks.com/Detail/Detail?PublicationID=P20160602071</text:p>
          </table:table-cell>
          <table:table-cell table:number-columns-repeated="16363"/>
        </table:table-row>
        <table:table-row table:style-name="ro1">
          <table:table-cell office:value-type="float" office:value="81" table:style-name="ce35">
            <text:p>81</text:p>
          </table:table-cell>
          <table:table-cell office:value-type="string" table:style-name="ce27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string" table:style-name="ce17">
            <text:p>9789864660124</text:p>
          </table:table-cell>
          <table:table-cell table:style-name="ce71"/>
          <table:table-cell office:value-type="string" table:style-name="ce33">
            <text:p><text:span text:style-name="T3">這樣說</text:span>,<text:span text:style-name="T3">才能打動人</text:span>:<text:s/><text:span text:style-name="T3">掌握人際關係的關鍵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李之餘</text:span></text:p>
          </table:table-cell>
          <table:table-cell office:value-type="string" table:style-name="ce27">
            <text:p><text:span text:style-name="T3">丹陽文化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27">
            <text:p><text:span text:style-name="T3">副題名修改</text:span><text:s/><text:span text:style-name="T3">這樣說</text:span>,<text:span text:style-name="T3">才能打動人</text:span>:<text:s/><text:span text:style-name="T15">掌握人際關係的關鍵</text:span><text:span text:style-name="T6"><text:s/>;<text:s/></text:span><text:span text:style-name="T14">紙本</text:span><text:span text:style-name="T6">ISBN</text:span><text:span text:style-name="T14">查無，確認為否為電子</text:span><text:span text:style-name="T6">ISBN?</text:span></text:p>
          </table:table-cell>
          <table:table-cell office:value-type="string" table:style-name="ce27">
            <text:p>1.<text:span text:style-name="T3">題名已修正</text:span></text:p>
            <text:p>2.<text:span text:style-name="T3">此書僅有</text:span>EISBN<text:span text:style-name="T3">，已修正欄位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office:string-value="http://www.airitibooks.com/Detail/Detail?PublicationID=P20160907042" table:formula="msoxl:=HYPERLINK(&quot;http://www.airitibooks.com/Detail/Detail?PublicationID=P20160907042&quot;, &quot;http://www.airitibooks.com/Detail/Detail?PublicationID=P20160907042&quot;)" table:style-name="ce27">
            <text:p>http://www.airitibooks.com/Detail/Detail?PublicationID=P20160907042</text:p>
          </table:table-cell>
          <table:table-cell table:number-columns-repeated="16363"/>
        </table:table-row>
        <table:table-row table:style-name="ro1">
          <table:table-cell office:value-type="float" office:value="82" table:style-name="ce35">
            <text:p>82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576689703</text:p>
          </table:table-cell>
          <table:table-cell office:value-type="string" table:style-name="ce33">
            <text:p><text:span text:style-name="T3">善與善行</text:span>:<text:s/><text:span text:style-name="T3">理論倫理學前篇</text:span>:<text:s/><text:span text:style-name="T3">規範倫理學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鄺芷人</text:span></text:p>
          </table:table-cell>
          <table:table-cell office:value-type="string" table:style-name="ce27">
            <text:p><text:span text:style-name="T3">文津出版社有限公司</text:span></text:p>
          </table:table-cell>
          <table:table-cell office:value-type="float" office:value="2012" table:style-name="ce27">
            <text:p>2012</text:p>
          </table:table-cell>
          <table:table-cell table:number-columns-repeated="4" table:style-name="ce27"/>
          <table:table-cell office:value-type="string" table:style-name="ce27">
            <text:p><text:span text:style-name="T3">副題名修改</text:span><text:s/><text:span text:style-name="T3">善與善行</text:span>:<text:s/><text:span text:style-name="T3">理論倫理學前篇</text:span><text:span text:style-name="T13">:<text:s/></text:span><text:span text:style-name="T15">規範倫理學</text:span></text:p>
          </table:table-cell>
          <table:table-cell office:value-type="string" table:style-name="ce27">
            <text:p><text:span text:style-name="T3">題名已修正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30521096</text:p>
          </table:table-cell>
          <table:table-cell table:number-columns-repeated="16363"/>
        </table:table-row>
        <table:table-row table:style-name="ro1">
          <table:table-cell office:value-type="float" office:value="83" table:style-name="ce35">
            <text:p>83</text:p>
          </table:table-cell>
          <table:table-cell office:value-type="string" table:style-name="ce27">
            <text:p>H19<text:s/><text:span text:style-name="T3">傳播學</text:span></text:p>
          </table:table-cell>
          <table:table-cell table:style-name="ce36"/>
          <table:table-cell office:value-type="string" table:style-name="ce70">
            <text:p>9789865954369</text:p>
          </table:table-cell>
          <table:table-cell office:value-type="string" table:style-name="ce27">
            <text:p><text:span text:style-name="T3">就是要玩創意</text:span>!<text:span text:style-name="T3">公關達人行銷術大公開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徐健麟</text:span></text:p>
          </table:table-cell>
          <table:table-cell office:value-type="string" table:style-name="ce27">
            <text:p><text:span text:style-name="T3">人類智庫數位科技股份有限公司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0725087</text:p>
          </table:table-cell>
          <table:table-cell table:number-columns-repeated="16363"/>
        </table:table-row>
        <table:table-row table:style-name="ro1">
          <table:table-cell office:value-type="float" office:value="84" table:style-name="ce35">
            <text:p>84</text:p>
          </table:table-cell>
          <table:table-cell office:value-type="string" table:style-name="ce27">
            <text:p>E08<text:s/><text:span text:style-name="T3">資訊</text:span></text:p>
          </table:table-cell>
          <table:table-cell table:style-name="ce36"/>
          <table:table-cell office:value-type="string" table:style-name="ce70">
            <text:p>9789575816544</text:p>
          </table:table-cell>
          <table:table-cell office:value-type="string" table:style-name="ce27">
            <text:p><text:span text:style-name="T3">智慧科技剖析與應用產品發展趨勢</text:span>:<text:s/><text:span text:style-name="T3">虛擬實境</text:span>.<text:span text:style-name="T3">感測器</text:span>.<text:span text:style-name="T3">人工智慧</text:span>.<text:span text:style-name="T3">智慧製造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陳賜賢</text:span></text:p>
          </table:table-cell>
          <table:table-cell office:value-type="string" table:style-name="ce27">
            <text:p><text:span text:style-name="T3">財團法人資訊工業策進會產業情報研究所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115075</text:p>
          </table:table-cell>
          <table:table-cell table:number-columns-repeated="16363"/>
        </table:table-row>
        <table:table-row table:style-name="ro1">
          <table:table-cell office:value-type="float" office:value="85" table:style-name="ce35">
            <text:p>85</text:p>
          </table:table-cell>
          <table:table-cell office:value-type="string" table:style-name="ce27">
            <text:p>HA3<text:s/><text:span text:style-name="T3">圖書資訊學</text:span></text:p>
          </table:table-cell>
          <table:table-cell table:style-name="ce36"/>
          <table:table-cell office:value-type="string" table:style-name="ce70">
            <text:p>9789864371167</text:p>
          </table:table-cell>
          <table:table-cell office:value-type="string" table:style-name="ce27">
            <text:p><text:span text:style-name="T3">智慧資本於工商圖書館經營管理之理論與實務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黃元鶴</text:span></text:p>
          </table:table-cell>
          <table:table-cell office:value-type="string" table:style-name="ce27">
            <text:p>Airiti Press Inc.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024307</text:p>
          </table:table-cell>
          <table:table-cell table:number-columns-repeated="16363"/>
        </table:table-row>
        <table:table-row table:style-name="ro1">
          <table:table-cell office:value-type="float" office:value="86" table:style-name="ce35">
            <text:p>86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3592273</text:p>
          </table:table-cell>
          <table:table-cell office:value-type="string" table:style-name="ce27">
            <text:p><text:span text:style-name="T3">當代寂寞考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馬欣</text:span></text:p>
          </table:table-cell>
          <table:table-cell office:value-type="string" table:style-name="ce27">
            <text:p><text:span text:style-name="T3">木馬文化事業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171</text:p>
          </table:table-cell>
          <table:table-cell table:number-columns-repeated="16363"/>
        </table:table-row>
        <table:table-row table:style-name="ro1">
          <table:table-cell office:value-type="float" office:value="87" table:style-name="ce35">
            <text:p>87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41"/>
          <table:table-cell office:value-type="string" table:style-name="ce71">
            <text:p>9789813100268</text:p>
          </table:table-cell>
          <table:table-cell office:value-type="string" table:style-name="ce27">
            <text:p><text:span text:style-name="T3">當柿子遇上提拉米蘇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劉培芳</text:span></text:p>
          </table:table-cell>
          <table:table-cell office:value-type="string" table:style-name="ce27">
            <text:p><text:span text:style-name="T3">八方文化創作室</text:span></text:p>
          </table:table-cell>
          <table:table-cell office:value-type="float" office:value="2016" table:style-name="ce27">
            <text:p>2016</text:p>
          </table:table-cell>
          <table:table-cell table:number-columns-repeated="4" table:style-name="ce27"/>
          <table:table-cell office:value-type="string" table:style-name="ce27">
            <text:p><text:span text:style-name="T3">查無</text:span>EISBN<text:span text:style-name="T3">，若有版權頁請提供</text:span></text:p>
          </table:table-cell>
          <table:table-cell office:value-type="string" table:style-name="ce33">
            <text:p>1.<text:span text:style-name="T3">本書確實查無</text:span>EISBN:<text:span text:style-name="T3">已修正欄位。</text:span></text:p>
            <text:p>2.<text:span text:style-name="T3">版權頁提供見附檔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60602048</text:p>
          </table:table-cell>
          <table:table-cell table:number-columns-repeated="16363"/>
        </table:table-row>
        <table:table-row table:style-name="ro1">
          <table:table-cell office:value-type="float" office:value="88" table:style-name="ce35">
            <text:p>88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863500094</text:p>
          </table:table-cell>
          <table:table-cell office:value-type="string" table:style-name="ce33">
            <text:p><text:span text:style-name="T3">詩に興り礼に立つ</text:span>:<text:s/><text:span text:style-name="T3">中井竹山における</text:span>&lt;&lt;<text:span text:style-name="T3">詩経</text:span>&gt;&gt;<text:span text:style-name="T3">学と礼学思想の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田世民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4" table:style-name="ce27">
            <text:p>2014</text:p>
          </table:table-cell>
          <table:table-cell table:number-columns-repeated="4" table:style-name="ce27"/>
          <table:table-cell office:value-type="string" table:style-name="ce27">
            <text:p><text:span text:style-name="T3">題名符號</text:span>-<text:span text:style-name="T3">修正</text:span><text:span text:style-name="T13">:<text:s/></text:span></text:p>
          </table:table-cell>
          <table:table-cell office:value-type="string" table:style-name="ce27">
            <text:p><text:span text:style-name="T3">題名已修正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50316035</text:p>
          </table:table-cell>
          <table:table-cell table:number-columns-repeated="16363"/>
        </table:table-row>
        <table:table-row table:style-name="ro1">
          <table:table-cell office:value-type="float" office:value="89" table:style-name="ce35">
            <text:p>89</text:p>
          </table:table-cell>
          <table:table-cell office:value-type="string" table:style-name="ce27">
            <text:p>HA2<text:s/><text:span text:style-name="T3">體育學</text:span></text:p>
          </table:table-cell>
          <table:table-cell table:style-name="ce36"/>
          <table:table-cell office:value-type="string" table:style-name="ce70">
            <text:p>9789865698584</text:p>
          </table:table-cell>
          <table:table-cell office:value-type="string" table:style-name="ce27">
            <text:p><text:span text:style-name="T3">跟著奧運級隨隊醫師</text:span>&lt;&lt;<text:span text:style-name="T3">跑走</text:span>&gt;&gt;<text:span text:style-name="T3">就對了</text:span>:<text:s/><text:span text:style-name="T3">燃燒脂肪</text:span>.<text:span text:style-name="T3">改變體態</text:span>.<text:span text:style-name="T3">擺脫三高</text:span>.<text:span text:style-name="T3">避免痠痛</text:span>,<text:span text:style-name="T3">一次解決</text:span>!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葉文凌</text:span></text:p>
          </table:table-cell>
          <table:table-cell office:value-type="string" table:style-name="ce27">
            <text:p><text:span text:style-name="T3">資料夾文化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047</text:p>
          </table:table-cell>
          <table:table-cell table:number-columns-repeated="16363"/>
        </table:table-row>
        <table:table-row table:style-name="ro1">
          <table:table-cell office:value-type="float" office:value="90" table:style-name="ce35">
            <text:p>90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576689529</text:p>
          </table:table-cell>
          <table:table-cell office:value-type="string" table:style-name="ce27">
            <text:p><text:span text:style-name="T3">道教生死學</text:span><text:s/><text:span text:style-name="T3">第二卷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鄭志明</text:span></text:p>
          </table:table-cell>
          <table:table-cell office:value-type="string" table:style-name="ce27">
            <text:p><text:span text:style-name="T3">文津出版社有限公司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0521084</text:p>
          </table:table-cell>
          <table:table-cell table:number-columns-repeated="16363"/>
        </table:table-row>
        <table:table-row table:style-name="ro10">
          <table:table-cell office:value-type="float" office:value="91" table:style-name="ce35">
            <text:p>91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office:value-type="string" table:style-name="ce17">
            <text:p>9789864660285</text:p>
          </table:table-cell>
          <table:table-cell table:style-name="ce71"/>
          <table:table-cell office:value-type="string" table:style-name="ce27">
            <text:p><text:span text:style-name="T3">預防心肌梗塞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王育德</text:span></text:p>
          </table:table-cell>
          <table:table-cell office:value-type="string" table:style-name="ce33">
            <text:p><text:span text:style-name="T3">丹陽文化有限公司</text:span></text:p>
          </table:table-cell>
          <table:table-cell office:value-type="float" office:value="2016" table:style-name="ce33">
            <text:p>2016</text:p>
          </table:table-cell>
          <table:table-cell table:number-columns-repeated="4" table:style-name="ce27"/>
          <table:table-cell office:value-type="string" table:style-name="ce27">
            <text:p><text:span text:style-name="T3">請確認</text:span>PISBN<text:s/><text:span text:style-name="T3">版權頁未提供</text:span><text:s/><text:span text:style-name="T3">；出版者為丹陽還是羅達文創</text:span>?<text:s/><text:span text:style-name="T3">；是否有</text:span>2016<text:span text:style-name="T3">年新版本</text:span>?</text:p>
          </table:table-cell>
          <table:table-cell office:value-type="string" table:style-name="ce33">
            <text:p>1.<text:span text:style-name="T3">此書僅有</text:span>EISBN<text:span text:style-name="T3">，已修正欄位。</text:span></text:p>
            <text:p>2.<text:span text:style-name="T3">版權頁提供如附件</text:span></text:p>
            <text:p>3.EISBN<text:span text:style-name="T3">是</text:span>9789864660285<text:span text:style-name="T3">，已修正。</text:span></text:p>
            <text:p>4.<text:span text:style-name="T3">出版者修正為丹陽文化有限公司。</text:span></text:p>
            <text:p>5.<text:span text:style-name="T3">出版年修正為</text:span>2016</text:p>
            <text:p>6.<text:span text:style-name="T3">原始單價欄位修正。</text:span></text:p>
            <text:p>7.<text:span text:style-name="T3">聯盟價格欄位修正。</text:span></text:p>
            <text:p>8.<text:span text:style-name="T3">折價後聯盟價欄位修正。</text:span></text:p>
            <text:p>9.<text:span text:style-name="T3">提供出版社證明</text:span></text:p>
          </table:table-cell>
          <table:table-cell office:value-type="string" table:style-name="ce50">
            <text:p><text:span text:style-name="T15">此次原始單價</text:span>(250)<text:span text:style-name="T15">高於原始書單報價</text:span>(190)<text:span text:style-name="T15">，不可高報，請調回。</text:span></text:p>
            <text:p/>
          </table:table-cell>
          <table:table-cell office:value-type="string" table:style-name="ce39">
            <text:p><text:span text:style-name="T3">價格欄位已調回</text:span>190</text:p>
            <text:p><text:span text:style-name="T3">版權頁提供如附件</text:span></text:p>
          </table:table-cell>
          <table:table-cell office:value-type="string" table:style-name="ce51">
            <text:p>V<text:span text:style-name="T15">，請問單價已與出版社確認為</text:span>190<text:span text:style-name="T15">元</text:span>?<text:s/><text:span text:style-name="T15">版權頁呈現真實原價即可。</text:span></text:p>
          </table:table-cell>
          <table:table-cell office:value-type="string" table:style-name="ce40">
            <text:p><text:span text:style-name="T3">已調整成</text:span>250<text:span text:style-name="T3">元。</text:span></text:p>
          </table:table-cell>
          <table:table-cell office:value-type="string" office:string-value="http://www.airitibooks.com/Detail/Detail?PublicationID=P20151021139" table:formula="msoxl:=HYPERLINK(&quot;http://www.airitibooks.com/Detail/Detail?PublicationID=P20151021139&quot;, &quot;http://www.airitibooks.com/Detail/Detail?PublicationID=P20151021139&quot;)" table:style-name="ce27">
            <text:p>http://www.airitibooks.com/Detail/Detail?PublicationID=P20151021139</text:p>
          </table:table-cell>
          <table:table-cell table:number-columns-repeated="16363"/>
        </table:table-row>
        <table:table-row table:style-name="ro1">
          <table:table-cell office:value-type="float" office:value="92" table:style-name="ce35">
            <text:p>92</text:p>
          </table:table-cell>
          <table:table-cell office:value-type="string" table:style-name="ce27">
            <text:p>HA3<text:s/><text:span text:style-name="T3">圖書資訊學</text:span></text:p>
          </table:table-cell>
          <table:table-cell table:style-name="ce36"/>
          <table:table-cell office:value-type="string" table:style-name="ce70">
            <text:p>9789863390336</text:p>
          </table:table-cell>
          <table:table-cell office:value-type="string" table:style-name="ce27">
            <text:p><text:span text:style-name="T3">圖書館創新服務初探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林盈鈞</text:span></text:p>
          </table:table-cell>
          <table:table-cell office:value-type="string" table:style-name="ce27">
            <text:p><text:span text:style-name="T3">文津出版社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603024</text:p>
          </table:table-cell>
          <table:table-cell table:number-columns-repeated="16363"/>
        </table:table-row>
        <table:table-row table:style-name="ro1">
          <table:table-cell office:value-type="float" office:value="93" table:style-name="ce35">
            <text:p>93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3501114</text:p>
          </table:table-cell>
          <table:table-cell office:value-type="string" table:style-name="ce27">
            <text:p><text:span text:style-name="T3">臺灣文學與世華文學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杜國清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065</text:p>
          </table:table-cell>
          <table:table-cell table:number-columns-repeated="16363"/>
        </table:table-row>
        <table:table-row table:style-name="ro1">
          <table:table-cell office:value-type="float" office:value="94" table:style-name="ce35">
            <text:p>94</text:p>
          </table:table-cell>
          <table:table-cell office:value-type="string" table:style-name="ce27">
            <text:p>H13<text:s/><text:span text:style-name="T3">法律學</text:span></text:p>
          </table:table-cell>
          <table:table-cell table:style-name="ce36"/>
          <table:table-cell office:value-type="string" table:style-name="ce70">
            <text:p>9789860449921</text:p>
          </table:table-cell>
          <table:table-cell office:value-type="string" table:style-name="ce27">
            <text:p><text:span text:style-name="T3">臺灣法律現在化歷程</text:span>:<text:s/><text:span text:style-name="T3">從</text:span>&lt;&lt;<text:span text:style-name="T3">內地延長</text:span>&gt;&gt;<text:span text:style-name="T3">到</text:span><text:s/>&lt;&lt;<text:span text:style-name="T3">自主繼受</text:span>&gt;&gt;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王泰升</text:span></text:p>
          </table:table-cell>
          <table:table-cell office:value-type="string" table:style-name="ce27">
            <text:p><text:span text:style-name="T3">國立臺灣大學出版中心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303002</text:p>
          </table:table-cell>
          <table:table-cell table:number-columns-repeated="16363"/>
        </table:table-row>
        <table:table-row table:style-name="ro1">
          <table:table-cell office:value-type="float" office:value="95" table:style-name="ce35">
            <text:p>95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0347524</text:p>
          </table:table-cell>
          <table:table-cell office:value-type="string" table:style-name="ce27">
            <text:p><text:span text:style-name="T3">臺灣茶業人士訪談錄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簡笙簧</text:span>,<text:s/><text:span text:style-name="T3">蕭李居</text:span></text:p>
          </table:table-cell>
          <table:table-cell office:value-type="string" table:style-name="ce27">
            <text:p><text:span text:style-name="T3">國史館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17141</text:p>
          </table:table-cell>
          <table:table-cell table:number-columns-repeated="16363"/>
        </table:table-row>
        <table:table-row table:style-name="ro11">
          <table:table-cell office:value-type="float" office:value="96" table:style-name="ce35">
            <text:p>96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office:value-type="string" table:style-name="ce17">
            <text:p>9789860502374</text:p>
          </table:table-cell>
          <table:table-cell office:value-type="string" table:style-name="ce17">
            <text:p>9789860453188</text:p>
          </table:table-cell>
          <table:table-cell office:value-type="string" table:style-name="ce33">
            <text:p><text:s/><text:span text:style-name="T3">闕壯狄</text:span>:<text:s/><text:span text:style-name="T3">臺灣漁業推手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27">
            <text:p><text:span text:style-name="T3">薛月順</text:span></text:p>
          </table:table-cell>
          <table:table-cell office:value-type="string" table:style-name="ce27">
            <text:p><text:span text:style-name="T3">國史館</text:span></text:p>
          </table:table-cell>
          <table:table-cell office:value-type="float" office:value="2015" table:style-name="ce27">
            <text:p>2015</text:p>
          </table:table-cell>
          <table:table-cell table:number-columns-repeated="4" table:style-name="ce27"/>
          <table:table-cell office:value-type="string" table:style-name="ce27">
            <text:p><text:span text:style-name="T3">書名修正</text:span><text:s/><text:span text:style-name="T3">闕壯狄</text:span>:<text:s/><text:span text:style-name="T3">臺灣漁業推手</text:span></text:p>
          </table:table-cell>
          <table:table-cell office:value-type="string" table:style-name="ce27">
            <text:p>1.<text:span text:style-name="T3">題名已修正</text:span></text:p>
            <text:p>2.<text:span text:style-name="T3">此書為電子版</text:span></text:p>
            <text:p>3.<text:span text:style-name="T3">已修正</text:span>EISBN<text:span text:style-name="T3">欄位。</text:span></text:p>
          </table:table-cell>
          <table:table-cell office:value-type="string" table:style-name="ce46">
            <text:p><text:span text:style-name="T3">版次</text:span>(pdf<text:span text:style-name="T3">版</text:span>)<text:span text:style-name="T3">標示有誤，請再確認</text:span></text:p>
          </table:table-cell>
          <table:table-cell office:value-type="string" table:style-name="ce27">
            <text:p><text:span text:style-name="T3">版次欄位已修正為</text:span>"<text:span text:style-name="T3">電子</text:span>1<text:span text:style-name="T3">版</text:span>"<text:span text:style-name="T3">，以此和紙本版作區隔。或請聯盟建議寫法。</text:span></text:p>
          </table:table-cell>
          <table:table-cell office:value-type="string" table:style-name="ce51">
            <text:p>1.<text:span text:style-name="T15">確認此書</text:span>PISBN<text:span text:style-name="T15">是否為</text:span>9789860453188?<text:s/><text:span text:style-name="T15">若是，請補上。</text:span></text:p>
            <text:p>2.EISBN<text:span text:style-name="T15">書上是否有標示</text:span>?<text:s/><text:span text:style-name="T15">若無，改用紙本</text:span>ISBN<text:span text:style-name="T15">即可，版次修正</text:span><text:s/>1<text:span text:style-name="T15">版。</text:span><text:s/></text:p>
          </table:table-cell>
          <table:table-cell office:value-type="string" table:style-name="ce52">
            <text:p><text:span text:style-name="T3">紙本</text:span>ISBN<text:span text:style-name="T3">確定為</text:span></text:p>
            <text:p>9789860453188</text:p>
          </table:table-cell>
          <table:table-cell office:value-type="string" table:style-name="ce27">
            <text:p>http://www.airitibooks.com/Detail/Detail?PublicationID=P20160517139</text:p>
          </table:table-cell>
          <table:table-cell table:number-columns-repeated="16363"/>
        </table:table-row>
        <table:table-row table:style-name="ro1">
          <table:table-cell office:value-type="float" office:value="97" table:style-name="ce35">
            <text:p>97</text:p>
          </table:table-cell>
          <table:table-cell office:value-type="string" table:style-name="ce27">
            <text:p>HA3<text:s/><text:span text:style-name="T3">圖書資訊學</text:span></text:p>
          </table:table-cell>
          <table:table-cell table:style-name="ce36"/>
          <table:table-cell office:value-type="string" table:style-name="ce70">
            <text:p>9789866286483</text:p>
          </table:table-cell>
          <table:table-cell office:value-type="string" table:style-name="ce27">
            <text:p><text:span text:style-name="T3">臺灣優質期刊要目總覽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華藝數位</text:span></text:p>
          </table:table-cell>
          <table:table-cell office:value-type="string" table:style-name="ce27">
            <text:p>Airiti Press Inc.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20224001</text:p>
          </table:table-cell>
          <table:table-cell table:number-columns-repeated="16363"/>
        </table:table-row>
        <table:table-row table:style-name="ro1">
          <table:table-cell office:value-type="float" office:value="98" table:style-name="ce35">
            <text:p>98</text:p>
          </table:table-cell>
          <table:table-cell office:value-type="string" table:style-name="ce27">
            <text:p>H40<text:s/><text:span text:style-name="T3">財金及會計</text:span></text:p>
          </table:table-cell>
          <table:table-cell table:style-name="ce36"/>
          <table:table-cell office:value-type="string" table:style-name="ce70">
            <text:p>9789863744320</text:p>
          </table:table-cell>
          <table:table-cell office:value-type="string" table:style-name="ce27">
            <text:p><text:span text:style-name="T3">銀行內部控制人員測驗</text:span>:<text:s/><text:span text:style-name="T3">焦點速成</text:span>+<text:span text:style-name="T3">歷屆試題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薛常湧</text:span></text:p>
          </table:table-cell>
          <table:table-cell office:value-type="string" table:style-name="ce27">
            <text:p><text:span text:style-name="T3">千華數位文化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413033</text:p>
          </table:table-cell>
          <table:table-cell table:number-columns-repeated="16363"/>
        </table:table-row>
        <table:table-row table:style-name="ro1">
          <table:table-cell office:value-type="float" office:value="99" table:style-name="ce35">
            <text:p>99</text:p>
          </table:table-cell>
          <table:table-cell office:value-type="string" table:style-name="ce27">
            <text:p>H14<text:s/><text:span text:style-name="T3">政治學</text:span></text:p>
          </table:table-cell>
          <table:table-cell table:style-name="ce36"/>
          <table:table-cell office:value-type="string" table:style-name="ce70">
            <text:p>9789869255790</text:p>
          </table:table-cell>
          <table:table-cell office:value-type="string" table:style-name="ce27">
            <text:p><text:span text:style-name="T3">憤怒的白人</text:span>:<text:s/><text:span text:style-name="T3">直擊英國極右派</text:span>!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白曉紅</text:span></text:p>
          </table:table-cell>
          <table:table-cell office:value-type="string" table:style-name="ce27">
            <text:p><text:span text:style-name="T3">南方家園文化事業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024305</text:p>
          </table:table-cell>
          <table:table-cell table:number-columns-repeated="16363"/>
        </table:table-row>
        <table:table-row table:style-name="ro1">
          <table:table-cell office:value-type="float" office:value="100" table:style-name="ce35">
            <text:p>100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0">
            <text:p>9789869231008</text:p>
          </table:table-cell>
          <table:table-cell office:value-type="string" table:style-name="ce33">
            <text:p><text:span text:style-name="T3">潛能激發管理兵法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楊望遠</text:span></text:p>
          </table:table-cell>
          <table:table-cell office:value-type="string" table:style-name="ce33">
            <text:p><text:span text:style-name="T3">金大鼎</text:span></text:p>
          </table:table-cell>
          <table:table-cell office:value-type="float" office:value="2016" table:style-name="ce33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13101</text:p>
          </table:table-cell>
          <table:table-cell table:number-columns-repeated="16363"/>
        </table:table-row>
        <table:table-row table:style-name="ro1">
          <table:table-cell office:value-type="float" office:value="101" table:style-name="ce35">
            <text:p>101</text:p>
          </table:table-cell>
          <table:table-cell office:value-type="string" table:style-name="ce27">
            <text:p>H04<text:s/><text:span text:style-name="T3">語言學</text:span></text:p>
          </table:table-cell>
          <table:table-cell table:style-name="ce36"/>
          <table:table-cell office:value-type="string" table:style-name="ce70">
            <text:p>9789869130806</text:p>
          </table:table-cell>
          <table:table-cell office:value-type="string" table:style-name="ce27">
            <text:p><text:span text:style-name="T3">誰說你在寫錯別字</text:span>?!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洗竹</text:span></text:p>
          </table:table-cell>
          <table:table-cell office:value-type="string" table:style-name="ce27">
            <text:p><text:span text:style-name="T3">中文趣工作室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821142</text:p>
          </table:table-cell>
          <table:table-cell table:number-columns-repeated="16363"/>
        </table:table-row>
        <table:table-row table:style-name="ro1">
          <table:table-cell office:value-type="float" office:value="102" table:style-name="ce35">
            <text:p>102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0">
            <text:p>9789868891630</text:p>
          </table:table-cell>
          <table:table-cell office:value-type="string" table:style-name="ce27">
            <text:p><text:span text:style-name="T3">養生之道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史勇偉</text:span></text:p>
          </table:table-cell>
          <table:table-cell office:value-type="string" table:style-name="ce27">
            <text:p>Airiti Press Inc.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0205042</text:p>
          </table:table-cell>
          <table:table-cell table:number-columns-repeated="16363"/>
        </table:table-row>
        <table:table-row table:style-name="ro1">
          <table:table-cell office:value-type="float" office:value="103" table:style-name="ce35">
            <text:p>103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8958609</text:p>
          </table:table-cell>
          <table:table-cell office:value-type="string" table:style-name="ce33">
            <text:p><text:span text:style-name="T3">魯迅說醜陋的中國人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魯迅著</text:span><text:s/>;<text:s/><text:span text:style-name="T3">章岩編</text:span></text:p>
          </table:table-cell>
          <table:table-cell office:value-type="string" table:style-name="ce33">
            <text:p><text:span text:style-name="T3">達人文創事業有限公司</text:span></text:p>
          </table:table-cell>
          <table:table-cell office:value-type="float" office:value="2013" table:style-name="ce33">
            <text:p>2013</text:p>
          </table:table-cell>
          <table:table-cell table:number-columns-repeated="4" table:style-name="ce27"/>
          <table:table-cell office:value-type="string" table:style-name="ce27">
            <text:p><text:span text:style-name="T3">作者修改</text:span><text:s/><text:span text:style-name="T3">魯迅著</text:span><text:s/>;<text:s/><text:span text:style-name="T3">章岩編</text:span></text:p>
          </table:table-cell>
          <table:table-cell office:value-type="string" table:style-name="ce27">
            <text:p>1.<text:span text:style-name="T3">題名已修正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50310009</text:p>
          </table:table-cell>
          <table:table-cell table:number-columns-repeated="16363"/>
        </table:table-row>
        <table:table-row table:style-name="ro1">
          <table:table-cell office:value-type="float" office:value="104" table:style-name="ce35">
            <text:p>104</text:p>
          </table:table-cell>
          <table:table-cell office:value-type="string" table:style-name="ce27">
            <text:p>H08<text:s/><text:span text:style-name="T3">哲學</text:span></text:p>
          </table:table-cell>
          <table:table-cell table:style-name="ce36"/>
          <table:table-cell office:value-type="string" table:style-name="ce70">
            <text:p>9789863500476</text:p>
          </table:table-cell>
          <table:table-cell office:value-type="string" table:style-name="ce33">
            <text:p><text:span text:style-name="T3">儒家思想與中國歷史思維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黃俊傑</text:span></text:p>
          </table:table-cell>
          <table:table-cell office:value-type="string" table:style-name="ce33">
            <text:p><text:span text:style-name="T3">國立臺灣大學出版中心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820116</text:p>
          </table:table-cell>
          <table:table-cell table:number-columns-repeated="16363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5732424</text:p>
          </table:table-cell>
          <table:table-cell office:value-type="string" table:style-name="ce27">
            <text:p><text:span text:style-name="T3">壇經講讀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BOD1<text:span text:style-name="T3">版</text:span></text:p>
          </table:table-cell>
          <table:table-cell office:value-type="string" table:style-name="ce27">
            <text:p><text:span text:style-name="T3">吳平</text:span></text:p>
          </table:table-cell>
          <table:table-cell office:value-type="string" table:style-name="ce33">
            <text:p><text:span text:style-name="T3">龍視界出版</text:span></text:p>
          </table:table-cell>
          <table:table-cell office:value-type="float" office:value="2014" table:style-name="ce27">
            <text:p>2014</text:p>
          </table:table-cell>
          <table:table-cell table:number-columns-repeated="4" table:style-name="ce27"/>
          <table:table-cell office:value-type="string" table:style-name="ce27">
            <text:p><text:span text:style-name="T3">出版修正</text:span><text:s/><text:span text:style-name="T3">龍視界出版</text:span></text:p>
          </table:table-cell>
          <table:table-cell office:value-type="string" table:style-name="ce27">
            <text:p>1.<text:span text:style-name="T3">出版者已修正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50513004</text:p>
          </table:table-cell>
          <table:table-cell table:number-columns-repeated="16363"/>
        </table:table-row>
        <table:table-row table:style-name="ro1">
          <table:table-cell office:value-type="float" office:value="106" table:style-name="ce35">
            <text:p>106</text:p>
          </table:table-cell>
          <table:table-cell office:value-type="string" table:style-name="ce27">
            <text:p>H11<text:s/><text:span text:style-name="T3">教育學</text:span></text:p>
          </table:table-cell>
          <table:table-cell table:style-name="ce41"/>
          <table:table-cell office:value-type="string" table:style-name="ce71">
            <text:p>9789814704151</text:p>
          </table:table-cell>
          <table:table-cell office:value-type="string" table:style-name="ce27">
            <text:p><text:span text:style-name="T3">學術金針度與人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衣若芬</text:span></text:p>
          </table:table-cell>
          <table:table-cell office:value-type="string" table:style-name="ce27">
            <text:p><text:span text:style-name="T3">八方文化創作室</text:span></text:p>
          </table:table-cell>
          <table:table-cell office:value-type="float" office:value="2015" table:style-name="ce27">
            <text:p>2015</text:p>
          </table:table-cell>
          <table:table-cell table:number-columns-repeated="4" table:style-name="ce27"/>
          <table:table-cell office:value-type="string" table:style-name="ce27">
            <text:p><text:span text:style-name="T3">查無</text:span>EISBN<text:span text:style-name="T3">，若有版權頁請提供</text:span></text:p>
          </table:table-cell>
          <table:table-cell office:value-type="string" table:style-name="ce33">
            <text:p>1.<text:span text:style-name="T3">本書確實查無</text:span>EISBN:<text:span text:style-name="T3">已修正欄位。</text:span></text:p>
            <text:p>2.<text:span text:style-name="T3">版權頁提供見附檔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51027102</text:p>
          </table:table-cell>
          <table:table-cell table:number-columns-repeated="16363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866089190</text:p>
          </table:table-cell>
          <table:table-cell office:value-type="string" table:style-name="ce27">
            <text:p><text:span text:style-name="T3">整合學的興起在台灣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王立文</text:span></text:p>
          </table:table-cell>
          <table:table-cell office:value-type="string" table:style-name="ce27">
            <text:p><text:span text:style-name="T3">冠唐國際圖書股份有限公司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0705044</text:p>
          </table:table-cell>
          <table:table-cell table:number-columns-repeated="16363"/>
        </table:table-row>
        <table:table-row table:style-name="ro1">
          <table:table-cell office:value-type="float" office:value="108" table:style-name="ce35">
            <text:p>108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1">
            <text:p>9789866090622</text:p>
          </table:table-cell>
          <table:table-cell office:value-type="string" table:style-name="ce27">
            <text:p><text:span text:style-name="T3">餐旅公關與危機處理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江惠頌</text:span>,<text:s/><text:span text:style-name="T3">吳孟嬪</text:span>,<text:s/><text:span text:style-name="T3">郭采彥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24011</text:p>
          </table:table-cell>
          <table:table-cell table:number-columns-repeated="16363"/>
        </table:table-row>
        <table:table-row table:style-name="ro1">
          <table:table-cell office:value-type="float" office:value="109" table:style-name="ce35">
            <text:p>109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0">
            <text:p>9789866090509</text:p>
          </table:table-cell>
          <table:table-cell office:value-type="string" table:style-name="ce33">
            <text:p><text:span text:style-name="T3">餐飲服務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何珮芸</text:span>,<text:s/><text:span text:style-name="T3">蔡念育</text:span></text:p>
          </table:table-cell>
          <table:table-cell office:value-type="string" table:style-name="ce33">
            <text:p><text:span text:style-name="T3">華都文化事業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24009</text:p>
          </table:table-cell>
          <table:table-cell table:number-columns-repeated="16363"/>
        </table:table-row>
        <table:table-row table:style-name="ro1">
          <table:table-cell office:value-type="float" office:value="110" table:style-name="ce35">
            <text:p>110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1">
            <text:p>9789866090868</text:p>
          </table:table-cell>
          <table:table-cell office:value-type="string" table:style-name="ce33">
            <text:p><text:span text:style-name="T3">餐飲衛生與安全管理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4<text:span text:style-name="T3">版</text:span></text:p>
          </table:table-cell>
          <table:table-cell office:value-type="string" table:style-name="ce33">
            <text:p><text:span text:style-name="T3">傅安弘</text:span></text:p>
          </table:table-cell>
          <table:table-cell office:value-type="string" table:style-name="ce33">
            <text:p><text:span text:style-name="T3">華都文化事業有限公司</text:span></text:p>
          </table:table-cell>
          <table:table-cell office:value-type="float" office:value="2016" table:style-name="ce33">
            <text:p>2016</text:p>
          </table:table-cell>
          <table:table-cell table:number-columns-repeated="4" table:style-name="ce27"/>
          <table:table-cell office:value-type="string" table:style-name="ce53">
            <text:p><text:span text:style-name="T17">是否能提供</text:span>2016<text:span text:style-name="T17">年第四版</text:span><text:s/>(9789866090868)?</text:p>
          </table:table-cell>
          <table:table-cell office:value-type="string" table:style-name="ce27">
            <text:p><text:span text:style-name="T3">最新版</text:span>(4<text:span text:style-name="T3">版</text:span>)<text:span text:style-name="T3">可供貨。</text:span></text:p>
            <text:p><text:span text:style-name="T3">已將書目資訊調整為第</text:span>4<text:span text:style-name="T3">版</text:span></text:p>
          </table:table-cell>
          <table:table-cell office:value-type="string" table:style-name="ce45">
            <text:p>V<text:span text:style-name="T14">，新增原書目於備註欄</text:span>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71012036</text:p>
          </table:table-cell>
          <table:table-cell table:number-columns-repeated="16363"/>
        </table:table-row>
        <table:table-row table:style-name="ro1">
          <table:table-cell office:value-type="float" office:value="111" table:style-name="ce35">
            <text:p>111</text:p>
          </table:table-cell>
          <table:table-cell office:value-type="string" table:style-name="ce27">
            <text:p>HA3<text:s/><text:span text:style-name="T3">圖書資訊學</text:span></text:p>
          </table:table-cell>
          <table:table-cell table:style-name="ce36"/>
          <table:table-cell office:value-type="string" table:style-name="ce70">
            <text:p>9789864371198</text:p>
          </table:table-cell>
          <table:table-cell office:value-type="string" table:style-name="ce27">
            <text:p><text:span text:style-name="T3">館藏發展與管理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王梅玲</text:span>,<text:s/><text:span text:style-name="T3">范豪英</text:span>,<text:s/><text:span text:style-name="T3">林呈潢</text:span>,<text:s/><text:span text:style-name="T3">張郁蔚</text:span></text:p>
          </table:table-cell>
          <table:table-cell office:value-type="string" table:style-name="ce27">
            <text:p>Airiti Press Inc.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024308</text:p>
          </table:table-cell>
          <table:table-cell table:number-columns-repeated="16363"/>
        </table:table-row>
        <table:table-row table:style-name="ro1">
          <table:table-cell office:value-type="float" office:value="112" table:style-name="ce35">
            <text:p>112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1">
            <text:p>9789571365671</text:p>
          </table:table-cell>
          <table:table-cell office:value-type="string" table:style-name="ce33">
            <text:p><text:span text:style-name="T3">優氧</text:span>:<text:s/><text:span text:style-name="T3">改善微循環</text:span>.<text:span text:style-name="T3">優化身體氧氣</text:span>.<text:span text:style-name="T3">增強自癒力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張安之</text:span>,<text:s/><text:span text:style-name="T3">莊一全</text:span>,<text:s/><text:span text:style-name="T3">曾棋南</text:span></text:p>
          </table:table-cell>
          <table:table-cell office:value-type="string" table:style-name="ce33">
            <text:p><text:span text:style-name="T3">時報文化出版企業股份有限公司</text:span></text:p>
          </table:table-cell>
          <table:table-cell office:value-type="float" office:value="2016" table:style-name="ce33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715175</text:p>
          </table:table-cell>
          <table:table-cell table:number-columns-repeated="16363"/>
        </table:table-row>
        <table:table-row table:style-name="ro1">
          <table:table-cell office:value-type="float" office:value="113" table:style-name="ce35">
            <text:p>113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0">
            <text:p>9789862954348</text:p>
          </table:table-cell>
          <table:table-cell office:value-type="string" table:style-name="ce27">
            <text:p><text:span text:style-name="T3">邁向成功的策略</text:span>:<text:s/><text:span text:style-name="T3">企業致勝策略實務指引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王伊格</text:span></text:p>
          </table:table-cell>
          <table:table-cell office:value-type="string" table:style-name="ce27">
            <text:p><text:span text:style-name="T3">新學林出版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504057</text:p>
          </table:table-cell>
          <table:table-cell table:number-columns-repeated="16363"/>
        </table:table-row>
        <table:table-row table:style-name="ro1">
          <table:table-cell office:value-type="float" office:value="114" table:style-name="ce35">
            <text:p>114</text:p>
          </table:table-cell>
          <table:table-cell office:value-type="string" table:style-name="ce27">
            <text:p>H17<text:s/><text:span text:style-name="T3">社會學</text:span></text:p>
          </table:table-cell>
          <table:table-cell table:style-name="ce36"/>
          <table:table-cell office:value-type="string" table:style-name="ce70">
            <text:p>9789868926448</text:p>
          </table:table-cell>
          <table:table-cell office:value-type="string" table:style-name="ce27">
            <text:p><text:span text:style-name="T3">顧老師的筆記書</text:span>III :<text:s/><text:span text:style-name="T3">自由社會</text:span>.<text:span text:style-name="T3">願景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顧忠華</text:span></text:p>
          </table:table-cell>
          <table:table-cell office:value-type="string" table:style-name="ce27">
            <text:p><text:span text:style-name="T3">開學文化事業股份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1020405</text:p>
          </table:table-cell>
          <table:table-cell table:number-columns-repeated="16363"/>
        </table:table-row>
        <table:table-row table:style-name="ro1">
          <table:table-cell office:value-type="float" office:value="115" table:style-name="ce35">
            <text:p>115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576395918</text:p>
          </table:table-cell>
          <table:table-cell office:value-type="string" table:style-name="ce33">
            <text:p><text:span text:style-name="T3">讀書會逛</text:span>&lt;&lt;<text:span text:style-name="T3">臉書</text:span>&gt;&gt;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林貴真</text:span></text:p>
          </table:table-cell>
          <table:table-cell office:value-type="string" table:style-name="ce27">
            <text:p><text:span text:style-name="T3">爾雅出版社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1021180</text:p>
          </table:table-cell>
          <table:table-cell table:number-columns-repeated="16363"/>
        </table:table-row>
        <table:table-row table:style-name="ro1">
          <table:table-cell office:value-type="float" office:value="116" table:style-name="ce35">
            <text:p>116</text:p>
          </table:table-cell>
          <table:table-cell office:value-type="string" table:style-name="ce27">
            <text:p>H42<text:s/><text:span text:style-name="T3">管理二（行銷、生管、資管、交管、作業研究</text:span>/<text:span text:style-name="T3">數量方法）</text:span></text:p>
          </table:table-cell>
          <table:table-cell table:style-name="ce36"/>
          <table:table-cell office:value-type="string" table:style-name="ce70">
            <text:p>9789869211635</text:p>
          </table:table-cell>
          <table:table-cell office:value-type="string" table:style-name="ce33">
            <text:p><text:span text:style-name="T3">讓你的服務發亮</text:span>:<text:s/><text:span text:style-name="T3">打造讓顧客黏著你的取悅力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傅敬一</text:span>,<text:s/><text:span text:style-name="T3">凌偉棟</text:span></text:p>
          </table:table-cell>
          <table:table-cell office:value-type="string" table:style-name="ce33">
            <text:p><text:span text:style-name="T3">格子外面文化事業有限公司</text:span></text:p>
          </table:table-cell>
          <table:table-cell office:value-type="float" office:value="2016" table:style-name="ce33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004108</text:p>
          </table:table-cell>
          <table:table-cell table:number-columns-repeated="16363"/>
        </table:table-row>
        <table:table-row table:style-name="ro1">
          <table:table-cell office:value-type="float" office:value="117" table:style-name="ce35">
            <text:p>117</text:p>
          </table:table-cell>
          <table:table-cell office:value-type="string" table:style-name="ce27">
            <text:p>H01<text:s/><text:span text:style-name="T3">文學一</text:span>(<text:span text:style-name="T3">中國文學、台灣文學、原住民文學</text:span>)</text:p>
          </table:table-cell>
          <table:table-cell table:style-name="ce36"/>
          <table:table-cell office:value-type="string" table:style-name="ce70">
            <text:p>9789577397881</text:p>
          </table:table-cell>
          <table:table-cell office:value-type="string" table:style-name="ce33">
            <text:p><text:span text:style-name="T3">讓青春的意象遄飛</text:span>:<text:s/><text:span text:style-name="T3">二</text:span>0<text:span text:style-name="T3">一二年</text:span>&lt;&lt;<text:span text:style-name="T3">暑期文學寫作營</text:span>&gt;&gt;<text:span text:style-name="T3">學生作品精選集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33">
            <text:p><text:span text:style-name="T3">蒲基維</text:span></text:p>
          </table:table-cell>
          <table:table-cell office:value-type="string" table:style-name="ce27">
            <text:p><text:span text:style-name="T3">萬卷樓圖書股份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4" table:style-name="ce27"/>
          <table:table-cell office:value-type="string" table:style-name="ce27">
            <text:p><text:span text:style-name="T3">副題</text:span><text:span text:style-name="T14">名請補</text:span><text:span text:style-name="T6"><text:s/></text:span><text:span text:style-name="T14">二</text:span><text:span text:style-name="T6">0</text:span><text:span text:style-name="T14">一二年</text:span><text:span text:style-name="T6">&lt;&lt;</text:span><text:span text:style-name="T14">暑期文學寫作營</text:span><text:span text:style-name="T6">&gt;&gt;</text:span><text:span text:style-name="T14">學生作品精選集</text:span><text:span text:style-name="T6"><text:s/>;<text:s/></text:span><text:span text:style-name="T14">作者應為</text:span><text:span text:style-name="T6"><text:s/></text:span><text:span text:style-name="T14">蒲基維</text:span></text:p>
          </table:table-cell>
          <table:table-cell office:value-type="string" table:style-name="ce27">
            <text:p><text:span text:style-name="T3">副題名已修正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30325078</text:p>
          </table:table-cell>
          <table:table-cell table:number-columns-repeated="16363"/>
        </table:table-row>
        <table:table-row table:style-name="ro1">
          <table:table-cell office:value-type="float" office:value="118" table:style-name="ce35">
            <text:p>118</text:p>
          </table:table-cell>
          <table:table-cell office:value-type="string" table:style-name="ce27">
            <text:p>B2010C0<text:s/><text:span text:style-name="T3">生物學之生化及分子生物</text:span></text:p>
          </table:table-cell>
          <table:table-cell table:style-name="ce36"/>
          <table:table-cell office:value-type="string" table:style-name="ce70">
            <text:p>9789570529012</text:p>
          </table:table-cell>
          <table:table-cell office:value-type="string" table:style-name="ce27">
            <text:p>H7N9<text:span text:style-name="T3">病毒與人類面臨的危機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江建勳</text:span></text:p>
          </table:table-cell>
          <table:table-cell office:value-type="string" table:style-name="ce27">
            <text:p><text:span text:style-name="T3">臺灣商務印書館</text:span>(<text:span text:style-name="T3">股</text:span>)<text:span text:style-name="T3">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004076</text:p>
          </table:table-cell>
          <table:table-cell table:number-columns-repeated="16363"/>
        </table:table-row>
        <table:table-row table:style-name="ro1">
          <table:table-cell office:value-type="float" office:value="119" table:style-name="ce35">
            <text:p>119</text:p>
          </table:table-cell>
          <table:table-cell office:value-type="string" table:style-name="ce27">
            <text:p>B1030B0<text:s/><text:span text:style-name="T3">中醫藥</text:span></text:p>
          </table:table-cell>
          <table:table-cell table:style-name="ce36"/>
          <table:table-cell office:value-type="string" table:style-name="ce70">
            <text:p>9789868938816</text:p>
          </table:table-cell>
          <table:table-cell office:value-type="string" table:style-name="ce27">
            <text:p><text:span text:style-name="T3">大國醫看診</text:span>: 30<text:span text:style-name="T3">位當代國寶級國醫大師為您的健康把脈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焦亮</text:span></text:p>
          </table:table-cell>
          <table:table-cell office:value-type="string" table:style-name="ce27">
            <text:p><text:span text:style-name="T3">金塊文化事業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1009296</text:p>
          </table:table-cell>
          <table:table-cell table:number-columns-repeated="16363"/>
        </table:table-row>
        <table:table-row table:style-name="ro1">
          <table:table-cell office:value-type="float" office:value="120" table:style-name="ce35">
            <text:p>120</text:p>
          </table:table-cell>
          <table:table-cell office:value-type="string" table:style-name="ce27">
            <text:p>B101009<text:s/><text:span text:style-name="T3">公共衛生及環境醫學</text:span></text:p>
          </table:table-cell>
          <table:table-cell table:style-name="ce36"/>
          <table:table-cell office:value-type="string" table:style-name="ce70">
            <text:p>9789863500797</text:p>
          </table:table-cell>
          <table:table-cell office:value-type="string" table:style-name="ce33">
            <text:p><text:span text:style-name="T3">公共衛生學（上冊）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3">修訂</text:span>5<text:span text:style-name="T3">版</text:span></text:p>
          </table:table-cell>
          <table:table-cell office:value-type="string" table:style-name="ce33">
            <text:p><text:span text:style-name="T3">石曜堂</text:span>,<text:s/><text:span text:style-name="T3">江東亮</text:span>,<text:s/><text:span text:style-name="T3">李玉春</text:span><text:s/><text:span text:style-name="T3">等</text:span></text:p>
          </table:table-cell>
          <table:table-cell office:value-type="string" table:style-name="ce33">
            <text:p><text:span text:style-name="T3">國立臺灣大學出版中心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303019</text:p>
          </table:table-cell>
          <table:table-cell table:number-columns-repeated="16363"/>
        </table:table-row>
        <table:table-row table:style-name="ro1">
          <table:table-cell office:value-type="float" office:value="121" table:style-name="ce35">
            <text:p>121</text:p>
          </table:table-cell>
          <table:table-cell office:value-type="string" table:style-name="ce27">
            <text:p>B101009<text:s/><text:span text:style-name="T3">公共衛生及環境醫學</text:span></text:p>
          </table:table-cell>
          <table:table-cell table:style-name="ce36"/>
          <table:table-cell office:value-type="string" table:style-name="ce72">
            <text:p>9789863500803</text:p>
          </table:table-cell>
          <table:table-cell office:value-type="string" table:style-name="ce33">
            <text:p><text:span text:style-name="T3">公共衛生學（中冊）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3">修訂</text:span>5<text:span text:style-name="T3">版</text:span></text:p>
          </table:table-cell>
          <table:table-cell office:value-type="string" table:style-name="ce33">
            <text:p><text:span text:style-name="T3">石曜堂</text:span>,<text:s/><text:span text:style-name="T3">江東亮</text:span>,<text:s/><text:span text:style-name="T3">李玉春</text:span><text:s/><text:span text:style-name="T3">等</text:span></text:p>
          </table:table-cell>
          <table:table-cell office:value-type="string" table:style-name="ce33">
            <text:p><text:span text:style-name="T3">國立臺灣大學出版中心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office:string-value="http://www.airitibooks.com/Detail/Detail?PublicationID=P20160303020" table:formula="msoxl:=HYPERLINK(&quot;http://www.airitibooks.com/Detail/Detail?PublicationID=P20160303020&quot;, &quot;http://www.airitibooks.com/Detail/Detail?PublicationID=P20160303020&quot;)" table:style-name="ce27">
            <text:p>http://www.airitibooks.com/Detail/Detail?PublicationID=P20160303020</text:p>
          </table:table-cell>
          <table:table-cell table:number-columns-repeated="16363"/>
        </table:table-row>
        <table:table-row table:style-name="ro1">
          <table:table-cell office:value-type="float" office:value="122" table:style-name="ce35">
            <text:p>122</text:p>
          </table:table-cell>
          <table:table-cell office:value-type="string" table:style-name="ce27">
            <text:p>B101009<text:s/><text:span text:style-name="T3">公共衛生及環境醫學</text:span></text:p>
          </table:table-cell>
          <table:table-cell table:style-name="ce36"/>
          <table:table-cell office:value-type="string" table:style-name="ce72">
            <text:p>9789863500810</text:p>
          </table:table-cell>
          <table:table-cell office:value-type="string" table:style-name="ce33">
            <text:p><text:span text:style-name="T3">公共衛生學（下冊）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3">修訂</text:span>5<text:span text:style-name="T3">版</text:span></text:p>
          </table:table-cell>
          <table:table-cell office:value-type="string" table:style-name="ce33">
            <text:p><text:span text:style-name="T3">石曜堂</text:span>,<text:s/><text:span text:style-name="T3">江東亮</text:span>,<text:s/><text:span text:style-name="T3">李玉春</text:span><text:s/><text:span text:style-name="T3">等</text:span></text:p>
          </table:table-cell>
          <table:table-cell office:value-type="string" table:style-name="ce33">
            <text:p><text:span text:style-name="T3">國立臺灣大學出版中心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office:string-value="http://www.airitibooks.com/Detail/Detail?PublicationID=P20160303021" table:formula="msoxl:=HYPERLINK(&quot;http://www.airitibooks.com/Detail/Detail?PublicationID=P20160303021&quot;, &quot;http://www.airitibooks.com/Detail/Detail?PublicationID=P20160303021&quot;)" table:style-name="ce27">
            <text:p>http://www.airitibooks.com/Detail/Detail?PublicationID=P20160303021</text:p>
          </table:table-cell>
          <table:table-cell table:number-columns-repeated="16363"/>
        </table:table-row>
        <table:table-row table:style-name="ro1">
          <table:table-cell office:value-type="float" office:value="123" table:style-name="ce35">
            <text:p>123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3268</text:p>
          </table:table-cell>
          <table:table-cell office:value-type="string" table:style-name="ce27">
            <text:p><text:span text:style-name="T3">手術室護理臨床指引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盧小珏</text:span><text:s/><text:span text:style-name="T3">等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17</text:p>
          </table:table-cell>
          <table:table-cell table:number-columns-repeated="16363"/>
        </table:table-row>
        <table:table-row table:style-name="ro1">
          <table:table-cell office:value-type="float" office:value="124" table:style-name="ce35">
            <text:p>124</text:p>
          </table:table-cell>
          <table:table-cell office:value-type="string" table:style-name="ce27">
            <text:p>B101009<text:s/><text:span text:style-name="T3">公共衛生及環境醫學</text:span></text:p>
          </table:table-cell>
          <table:table-cell table:style-name="ce36"/>
          <table:table-cell office:value-type="string" table:style-name="ce70">
            <text:p>9789863500742</text:p>
          </table:table-cell>
          <table:table-cell office:value-type="string" table:style-name="ce33">
            <text:p><text:span text:style-name="T3">日治臺灣醫療公衛五十年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pan text:style-name="T3">修訂版</text:span></text:p>
          </table:table-cell>
          <table:table-cell office:value-type="string" table:style-name="ce33">
            <text:p><text:span text:style-name="T3">張秀蓉</text:span></text:p>
          </table:table-cell>
          <table:table-cell office:value-type="string" table:style-name="ce33">
            <text:p><text:span text:style-name="T3">國立臺灣大學出版中心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303004</text:p>
          </table:table-cell>
          <table:table-cell table:number-columns-repeated="16363"/>
        </table:table-row>
        <table:table-row table:style-name="ro1">
          <table:table-cell office:value-type="float" office:value="125" table:style-name="ce35">
            <text:p>125</text:p>
          </table:table-cell>
          <table:table-cell office:value-type="string" table:style-name="ce27">
            <text:p>B2010C0<text:s/><text:span text:style-name="T3">生物學之生化及分子生物</text:span></text:p>
          </table:table-cell>
          <table:table-cell table:style-name="ce36"/>
          <table:table-cell office:value-type="string" table:style-name="ce70">
            <text:p>9789861943664</text:p>
          </table:table-cell>
          <table:table-cell office:value-type="string" table:style-name="ce27">
            <text:p><text:span text:style-name="T3">生物化學概論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張基隆</text:span><text:s/><text:span text:style-name="T3">等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02</text:p>
          </table:table-cell>
          <table:table-cell table:number-columns-repeated="16363"/>
        </table:table-row>
        <table:table-row table:style-name="ro1">
          <table:table-cell office:value-type="float" office:value="126" table:style-name="ce35">
            <text:p>126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0">
            <text:p>9789866090301</text:p>
          </table:table-cell>
          <table:table-cell office:value-type="string" table:style-name="ce27">
            <text:p><text:span text:style-name="T3">老人健康促進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陳雪芬</text:span><text:s/><text:span text:style-name="T3">等</text:span></text:p>
          </table:table-cell>
          <table:table-cell office:value-type="string" table:style-name="ce33">
            <text:p><text:span text:style-name="T3">華都文化事業有限公司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2</text:p>
          </table:table-cell>
          <table:table-cell table:number-columns-repeated="16363"/>
        </table:table-row>
        <table:table-row table:style-name="ro1">
          <table:table-cell office:value-type="float" office:value="127" table:style-name="ce35">
            <text:p>127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3527</text:p>
          </table:table-cell>
          <table:table-cell office:value-type="string" table:style-name="ce27">
            <text:p><text:span text:style-name="T3">老年護理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7<text:span text:style-name="T3">版</text:span></text:p>
          </table:table-cell>
          <table:table-cell office:value-type="string" table:style-name="ce27">
            <text:p><text:span text:style-name="T3">林麗嬋</text:span><text:s/><text:span text:style-name="T3">等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85</text:p>
          </table:table-cell>
          <table:table-cell table:number-columns-repeated="16363"/>
        </table:table-row>
        <table:table-row table:style-name="ro1">
          <table:table-cell office:value-type="float" office:value="128" table:style-name="ce35">
            <text:p>128</text:p>
          </table:table-cell>
          <table:table-cell office:value-type="string" table:style-name="ce27">
            <text:p>B1020B5<text:s/><text:span text:style-name="T3">家庭醫學科</text:span></text:p>
          </table:table-cell>
          <table:table-cell table:style-name="ce36"/>
          <table:table-cell office:value-type="string" table:style-name="ce70">
            <text:p>9789861943282</text:p>
          </table:table-cell>
          <table:table-cell office:value-type="string" table:style-name="ce33">
            <text:p><text:span text:style-name="T3">身體檢查與健康評估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顧潔修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18</text:p>
          </table:table-cell>
          <table:table-cell table:number-columns-repeated="16363"/>
        </table:table-row>
        <table:table-row table:style-name="ro1">
          <table:table-cell office:value-type="float" office:value="129" table:style-name="ce35">
            <text:p>129</text:p>
          </table:table-cell>
          <table:table-cell office:value-type="string" table:style-name="ce27">
            <text:p>B101009<text:s/><text:span text:style-name="T3">公共衛生及環境醫學</text:span></text:p>
          </table:table-cell>
          <table:table-cell table:style-name="ce36"/>
          <table:table-cell office:value-type="string" table:style-name="ce70">
            <text:p>9789861943336</text:p>
          </table:table-cell>
          <table:table-cell office:value-type="string" table:style-name="ce33">
            <text:p><text:span text:style-name="T3">社區衛生護理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6<text:span text:style-name="T3">版</text:span></text:p>
          </table:table-cell>
          <table:table-cell office:value-type="string" table:style-name="ce33">
            <text:p><text:span text:style-name="T3">陳靜敏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08</text:p>
          </table:table-cell>
          <table:table-cell table:number-columns-repeated="16363"/>
        </table:table-row>
        <table:table-row table:style-name="ro1">
          <table:table-cell office:value-type="float" office:value="130" table:style-name="ce35">
            <text:p>130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3572</text:p>
          </table:table-cell>
          <table:table-cell office:value-type="string" table:style-name="ce27">
            <text:p><text:span text:style-name="T3">長期照護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3<text:span text:style-name="T3">版</text:span></text:p>
          </table:table-cell>
          <table:table-cell office:value-type="string" table:style-name="ce33">
            <text:p><text:span text:style-name="T3">劉淑娟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94</text:p>
          </table:table-cell>
          <table:table-cell table:number-columns-repeated="16363"/>
        </table:table-row>
        <table:table-row table:style-name="ro1">
          <table:table-cell office:value-type="float" office:value="131" table:style-name="ce35">
            <text:p>131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3299</text:p>
          </table:table-cell>
          <table:table-cell office:value-type="string" table:style-name="ce27">
            <text:p><text:span text:style-name="T3">長期照護</text:span>:<text:s/><text:span text:style-name="T3">跨專業綜論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盧美秀</text:span>,<text:s/><text:span text:style-name="T3">陳靜敏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27</text:p>
          </table:table-cell>
          <table:table-cell table:number-columns-repeated="16363"/>
        </table:table-row>
        <table:table-row table:style-name="ro1">
          <table:table-cell office:value-type="float" office:value="132" table:style-name="ce35">
            <text:p>132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2858</text:p>
          </table:table-cell>
          <table:table-cell office:value-type="string" table:style-name="ce27">
            <text:p><text:span text:style-name="T3">長期照護</text:span>:<text:s/><text:span text:style-name="T3">護理綜論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盧美秀</text:span><text:s/><text:span text:style-name="T3">等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28</text:p>
          </table:table-cell>
          <table:table-cell table:number-columns-repeated="16363"/>
        </table:table-row>
        <table:table-row table:style-name="ro1">
          <table:table-cell office:value-type="float" office:value="133" table:style-name="ce35">
            <text:p>133</text:p>
          </table:table-cell>
          <table:table-cell office:value-type="string" table:style-name="ce27">
            <text:p>B3010E0<text:s/><text:span text:style-name="T3">食品及農化</text:span></text:p>
          </table:table-cell>
          <table:table-cell table:style-name="ce36"/>
          <table:table-cell office:value-type="string" table:style-name="ce70">
            <text:p>9789866090516</text:p>
          </table:table-cell>
          <table:table-cell office:value-type="string" table:style-name="ce33">
            <text:p><text:span text:style-name="T3">食物學原理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<text:span text:style-name="T3">版</text:span></text:p>
          </table:table-cell>
          <table:table-cell office:value-type="string" table:style-name="ce33">
            <text:p><text:span text:style-name="T3">程修和</text:span></text:p>
          </table:table-cell>
          <table:table-cell office:value-type="string" table:style-name="ce33">
            <text:p><text:span text:style-name="T3">華都文化事業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24012</text:p>
          </table:table-cell>
          <table:table-cell table:number-columns-repeated="16363"/>
        </table:table-row>
        <table:table-row table:style-name="ro1">
          <table:table-cell office:value-type="float" office:value="134" table:style-name="ce35">
            <text:p>134</text:p>
          </table:table-cell>
          <table:table-cell office:value-type="string" table:style-name="ce27">
            <text:p>H41<text:s/><text:span text:style-name="T3">管理一（人資、組織行為、策略管理、國企、醫管、科管）</text:span></text:p>
          </table:table-cell>
          <table:table-cell table:style-name="ce36"/>
          <table:table-cell office:value-type="string" table:style-name="ce70">
            <text:p>9789861943565</text:p>
          </table:table-cell>
          <table:table-cell office:value-type="string" table:style-name="ce27">
            <text:p><text:span text:style-name="T3">病歷閱讀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27">
            <text:p><text:span text:style-name="T3">王璟璇</text:span><text:s/><text:span text:style-name="T3">等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88</text:p>
          </table:table-cell>
          <table:table-cell table:number-columns-repeated="16363"/>
        </table:table-row>
        <table:table-row table:style-name="ro1">
          <table:table-cell office:value-type="float" office:value="135" table:style-name="ce35">
            <text:p>135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0">
            <text:p>9789866090684</text:p>
          </table:table-cell>
          <table:table-cell office:value-type="string" table:style-name="ce27">
            <text:p><text:span text:style-name="T3">高齡者的運動與全人健康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方進隆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74</text:p>
          </table:table-cell>
          <table:table-cell table:number-columns-repeated="16363"/>
        </table:table-row>
        <table:table-row table:style-name="ro1">
          <table:table-cell office:value-type="float" office:value="136" table:style-name="ce35">
            <text:p>136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3503</text:p>
          </table:table-cell>
          <table:table-cell office:value-type="string" table:style-name="ce27">
            <text:p><text:span text:style-name="T3">教學原理</text:span>:<text:s/><text:span text:style-name="T3">在護理實務上之應用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3<text:span text:style-name="T3">版</text:span></text:p>
          </table:table-cell>
          <table:table-cell office:value-type="string" table:style-name="ce33">
            <text:p><text:span text:style-name="T3">林佩芬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12</text:p>
          </table:table-cell>
          <table:table-cell table:number-columns-repeated="16363"/>
        </table:table-row>
        <table:table-row table:style-name="ro1">
          <table:table-cell office:value-type="float" office:value="137" table:style-name="ce35">
            <text:p>137</text:p>
          </table:table-cell>
          <table:table-cell office:value-type="string" table:style-name="ce27">
            <text:p>B101009<text:s/><text:span text:style-name="T3">公共衛生及環境醫學</text:span></text:p>
          </table:table-cell>
          <table:table-cell table:style-name="ce36"/>
          <table:table-cell office:value-type="string" table:style-name="ce70">
            <text:p>9789866090202</text:p>
          </table:table-cell>
          <table:table-cell office:value-type="string" table:style-name="ce27">
            <text:p><text:span text:style-name="T3">勞工安全衛生管理乙級檢定學術科捷徑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邱忠本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2" table:style-name="ce27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31218049</text:p>
          </table:table-cell>
          <table:table-cell table:number-columns-repeated="16363"/>
        </table:table-row>
        <table:table-row table:style-name="ro1">
          <table:table-cell office:value-type="float" office:value="138" table:style-name="ce35">
            <text:p>138</text:p>
          </table:table-cell>
          <table:table-cell office:value-type="string" table:style-name="ce27">
            <text:p>H04<text:s/><text:span text:style-name="T3">語言學</text:span></text:p>
          </table:table-cell>
          <table:table-cell table:style-name="ce36"/>
          <table:table-cell office:value-type="string" table:style-name="ce70">
            <text:p>9789861943169</text:p>
          </table:table-cell>
          <table:table-cell office:value-type="string" table:style-name="ce27">
            <text:p><text:span text:style-name="T3">華杏醫學縮寫辭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4<text:span text:style-name="T3">版</text:span></text:p>
          </table:table-cell>
          <table:table-cell office:value-type="string" table:style-name="ce27">
            <text:p><text:span text:style-name="T3">劉正義</text:span>,<text:s/><text:span text:style-name="T3">袁瑞晃</text:span>,<text:s/><text:span text:style-name="T3">楊菁華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93</text:p>
          </table:table-cell>
          <table:table-cell table:number-columns-repeated="16363"/>
        </table:table-row>
        <table:table-row table:style-name="ro1">
          <table:table-cell office:value-type="float" office:value="139" table:style-name="ce35">
            <text:p>139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575941567</text:p>
          </table:table-cell>
          <table:table-cell office:value-type="string" table:style-name="ce27">
            <text:p><text:span text:style-name="T3">新編護理專業問題研討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0<text:span text:style-name="T3">版</text:span></text:p>
          </table:table-cell>
          <table:table-cell office:value-type="string" table:style-name="ce33">
            <text:p><text:span text:style-name="T3">張芙美</text:span></text:p>
          </table:table-cell>
          <table:table-cell office:value-type="string" table:style-name="ce33">
            <text:p><text:span text:style-name="T3">匯華圖書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32</text:p>
          </table:table-cell>
          <table:table-cell table:number-columns-repeated="16363"/>
        </table:table-row>
        <table:table-row table:style-name="ro1">
          <table:table-cell office:value-type="float" office:value="140" table:style-name="ce35">
            <text:p>140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3305</text:p>
          </table:table-cell>
          <table:table-cell office:value-type="string" table:style-name="ce27">
            <text:p><text:span text:style-name="T3">照顧服務員訓練指引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5<text:span text:style-name="T3">版</text:span></text:p>
          </table:table-cell>
          <table:table-cell office:value-type="string" table:style-name="ce33">
            <text:p><text:span text:style-name="T3">胡月娟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15</text:p>
          </table:table-cell>
          <table:table-cell table:number-columns-repeated="16363"/>
        </table:table-row>
        <table:table-row table:style-name="ro1">
          <table:table-cell office:value-type="float" office:value="141" table:style-name="ce35">
            <text:p>141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2773</text:p>
          </table:table-cell>
          <table:table-cell office:value-type="string" table:style-name="ce27">
            <text:p><text:span text:style-name="T3">當代老年護理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3<text:span text:style-name="T3">版</text:span></text:p>
          </table:table-cell>
          <table:table-cell office:value-type="string" table:style-name="ce33">
            <text:p><text:span text:style-name="T3">吳麗芬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10</text:p>
          </table:table-cell>
          <table:table-cell table:number-columns-repeated="16363"/>
        </table:table-row>
        <table:table-row table:style-name="ro1">
          <table:table-cell office:value-type="float" office:value="142" table:style-name="ce35">
            <text:p>142</text:p>
          </table:table-cell>
          <table:table-cell office:value-type="string" table:style-name="ce27">
            <text:p>B101001<text:s/><text:span text:style-name="T3">解剖</text:span></text:p>
          </table:table-cell>
          <table:table-cell table:style-name="ce36"/>
          <table:table-cell office:value-type="string" table:style-name="ce70">
            <text:p>9789861943657</text:p>
          </table:table-cell>
          <table:table-cell office:value-type="string" table:style-name="ce27">
            <text:p><text:span text:style-name="T3">解剖生理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<text:span text:style-name="T3">版</text:span></text:p>
          </table:table-cell>
          <table:table-cell office:value-type="string" table:style-name="ce33">
            <text:p><text:span text:style-name="T3">麥麗敏</text:span>,<text:s/><text:span text:style-name="T3">陳智傑</text:span>,<text:s/><text:span text:style-name="T3">廖美華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00</text:p>
          </table:table-cell>
          <table:table-cell table:number-columns-repeated="16363"/>
        </table:table-row>
        <table:table-row table:style-name="ro1">
          <table:table-cell office:value-type="float" office:value="143" table:style-name="ce35">
            <text:p>143</text:p>
          </table:table-cell>
          <table:table-cell office:value-type="string" table:style-name="ce27">
            <text:p>B101001<text:s/><text:span text:style-name="T3">解剖</text:span></text:p>
          </table:table-cell>
          <table:table-cell table:style-name="ce36"/>
          <table:table-cell office:value-type="string" table:style-name="ce70">
            <text:p>9789861942766</text:p>
          </table:table-cell>
          <table:table-cell office:value-type="string" table:style-name="ce27">
            <text:p><text:span text:style-name="T3">解剖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謝錦城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24015</text:p>
          </table:table-cell>
          <table:table-cell table:number-columns-repeated="16363"/>
        </table:table-row>
        <table:table-row table:style-name="ro1">
          <table:table-cell office:value-type="float" office:value="144" table:style-name="ce35">
            <text:p>144</text:p>
          </table:table-cell>
          <table:table-cell office:value-type="string" table:style-name="ce27">
            <text:p>HA2<text:s/><text:span text:style-name="T3">體育學</text:span></text:p>
          </table:table-cell>
          <table:table-cell table:style-name="ce36"/>
          <table:table-cell office:value-type="string" table:style-name="ce70">
            <text:p>9789866090486</text:p>
          </table:table-cell>
          <table:table-cell office:value-type="string" table:style-name="ce27">
            <text:p><text:span text:style-name="T3">運動傷害防護學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駱明瑤</text:span></text:p>
          </table:table-cell>
          <table:table-cell office:value-type="string" table:style-name="ce27">
            <text:p><text:span text:style-name="T3">華都文化事業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81</text:p>
          </table:table-cell>
          <table:table-cell table:number-columns-repeated="16363"/>
        </table:table-row>
        <table:table-row table:style-name="ro1">
          <table:table-cell office:value-type="float" office:value="145" table:style-name="ce35">
            <text:p>145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0">
            <text:p>9789861943541</text:p>
          </table:table-cell>
          <table:table-cell office:value-type="string" table:style-name="ce27">
            <text:p><text:span text:style-name="T3">實用膳食療養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4<text:span text:style-name="T3">版</text:span></text:p>
          </table:table-cell>
          <table:table-cell office:value-type="string" table:style-name="ce33">
            <text:p><text:span text:style-name="T3">章樂綺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20</text:p>
          </table:table-cell>
          <table:table-cell table:number-columns-repeated="16363"/>
        </table:table-row>
        <table:table-row table:style-name="ro1">
          <table:table-cell office:value-type="float" office:value="146" table:style-name="ce35">
            <text:p>146</text:p>
          </table:table-cell>
          <table:table-cell office:value-type="string" table:style-name="ce27">
            <text:p>B1020DA<text:s/><text:span text:style-name="T3">護理</text:span></text:p>
          </table:table-cell>
          <table:table-cell table:style-name="ce36"/>
          <table:table-cell office:value-type="string" table:style-name="ce70">
            <text:p>9789861943473</text:p>
          </table:table-cell>
          <table:table-cell office:value-type="string" table:style-name="ce27">
            <text:p><text:span text:style-name="T3">實用醫護術語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<text:span text:style-name="T3">版</text:span></text:p>
          </table:table-cell>
          <table:table-cell office:value-type="string" table:style-name="ce33">
            <text:p><text:span text:style-name="T3">胡順江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16</text:p>
          </table:table-cell>
          <table:table-cell table:number-columns-repeated="16363"/>
        </table:table-row>
        <table:table-row table:style-name="ro1">
          <table:table-cell office:value-type="float" office:value="147" table:style-name="ce35">
            <text:p>147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0">
            <text:p>9789861943176</text:p>
          </table:table-cell>
          <table:table-cell office:value-type="string" table:style-name="ce27">
            <text:p><text:span text:style-name="T3">營養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<text:span text:style-name="T3">版</text:span></text:p>
          </table:table-cell>
          <table:table-cell office:value-type="string" table:style-name="ce27">
            <text:p><text:span text:style-name="T3">謝明哲</text:span><text:s/><text:span text:style-name="T3">等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22</text:p>
          </table:table-cell>
          <table:table-cell table:number-columns-repeated="16363"/>
        </table:table-row>
        <table:table-row table:style-name="ro1">
          <table:table-cell office:value-type="float" office:value="148" table:style-name="ce35">
            <text:p>148</text:p>
          </table:table-cell>
          <table:table-cell office:value-type="string" table:style-name="ce27">
            <text:p>B101008<text:s/><text:span text:style-name="T3">保健營養</text:span></text:p>
          </table:table-cell>
          <table:table-cell table:style-name="ce36"/>
          <table:table-cell office:value-type="string" table:style-name="ce70">
            <text:p>9789861943589</text:p>
          </table:table-cell>
          <table:table-cell office:value-type="string" table:style-name="ce27">
            <text:p><text:span text:style-name="T3">臨床營養學</text:span>:<text:s/><text:span text:style-name="T3">醫療營養治療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章樂綺</text:span><text:s/><text:span text:style-name="T3">等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90</text:p>
          </table:table-cell>
          <table:table-cell table:number-columns-repeated="16363"/>
        </table:table-row>
        <table:table-row table:style-name="ro1">
          <table:table-cell office:value-type="float" office:value="149" table:style-name="ce35">
            <text:p>149</text:p>
          </table:table-cell>
          <table:table-cell office:value-type="string" table:style-name="ce27">
            <text:p>E06<text:s/><text:span text:style-name="T3">材料工程</text:span></text:p>
          </table:table-cell>
          <table:table-cell table:style-name="ce36"/>
          <table:table-cell office:value-type="string" table:style-name="ce70">
            <text:p>9789866519758</text:p>
          </table:table-cell>
          <table:table-cell office:value-type="string" table:style-name="ce27">
            <text:p>2013<text:span text:style-name="T3">金屬製品業年鑑</text:span>:<text:s/><text:span text:style-name="T3">總論篇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許育瑞</text:span></text:p>
          </table:table-cell>
          <table:table-cell office:value-type="string" table:style-name="ce33">
            <text:p><text:span text:style-name="T3">財團法人金屬工業研究發展中心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924014</text:p>
          </table:table-cell>
          <table:table-cell table:number-columns-repeated="16363"/>
        </table:table-row>
        <table:table-row table:style-name="ro1">
          <table:table-cell office:value-type="float" office:value="150" table:style-name="ce35">
            <text:p>150</text:p>
          </table:table-cell>
          <table:table-cell office:value-type="string" table:style-name="ce27">
            <text:p>E08<text:s/><text:span text:style-name="T3">資訊</text:span></text:p>
          </table:table-cell>
          <table:table-cell table:style-name="ce36"/>
          <table:table-cell office:value-type="string" table:style-name="ce70">
            <text:p>9789865914653</text:p>
          </table:table-cell>
          <table:table-cell office:value-type="string" table:style-name="ce27">
            <text:p>4G.5G<text:span text:style-name="T3">與物聯網共同發展未來與趨勢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拓墣產業研究所</text:span></text:p>
          </table:table-cell>
          <table:table-cell office:value-type="string" table:style-name="ce27">
            <text:p><text:span text:style-name="T3">拓墣科技股份有限公司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531014</text:p>
          </table:table-cell>
          <table:table-cell table:number-columns-repeated="16363"/>
        </table:table-row>
        <table:table-row table:style-name="ro1">
          <table:table-cell office:value-type="float" office:value="151" table:style-name="ce35">
            <text:p>151</text:p>
          </table:table-cell>
          <table:table-cell office:value-type="string" table:style-name="ce27">
            <text:p>E09<text:s/><text:span text:style-name="T3">土木、水利、工程</text:span></text:p>
          </table:table-cell>
          <table:table-cell table:style-name="ce36"/>
          <table:table-cell office:value-type="string" table:style-name="ce70">
            <text:p>9789860359527</text:p>
          </table:table-cell>
          <table:table-cell office:value-type="string" table:style-name="ce27">
            <text:p>BIM,<text:span text:style-name="T3">什麼把戲</text:span>?:<text:s/><text:span text:style-name="T3">臺灣首屆建築資訊塑模競賽得獎案例分享紀實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張國儀</text:span></text:p>
          </table:table-cell>
          <table:table-cell office:value-type="string" table:style-name="ce27">
            <text:p><text:span text:style-name="T3">國立台灣大學土木工程系工程資訊模擬與管理研究中心</text:span>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413002</text:p>
          </table:table-cell>
          <table:table-cell table:number-columns-repeated="16363"/>
        </table:table-row>
        <table:table-row table:style-name="ro1">
          <table:table-cell office:value-type="float" office:value="152" table:style-name="ce35">
            <text:p>152</text:p>
          </table:table-cell>
          <table:table-cell office:value-type="string" table:style-name="ce27">
            <text:p>E01<text:s/><text:span text:style-name="T3">機械固力</text:span></text:p>
          </table:table-cell>
          <table:table-cell table:style-name="ce36"/>
          <table:table-cell office:value-type="string" table:style-name="ce70">
            <text:p>9789865914523</text:p>
          </table:table-cell>
          <table:table-cell office:value-type="string" table:style-name="ce27">
            <text:p><text:span text:style-name="T3">人口老化促使智慧型機器人市場快速成長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拓墣產業研究所</text:span></text:p>
          </table:table-cell>
          <table:table-cell office:value-type="string" table:style-name="ce27">
            <text:p><text:span text:style-name="T3">拓墣科技股份有限公司</text:span>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505056</text:p>
          </table:table-cell>
          <table:table-cell table:number-columns-repeated="16363"/>
        </table:table-row>
        <table:table-row table:style-name="ro1">
          <table:table-cell office:value-type="float" office:value="153" table:style-name="ce35">
            <text:p>153</text:p>
          </table:table-cell>
          <table:table-cell office:value-type="string" table:style-name="ce27">
            <text:p>E08<text:s/><text:span text:style-name="T3">資訊</text:span></text:p>
          </table:table-cell>
          <table:table-cell table:style-name="ce36"/>
          <table:table-cell office:value-type="string" table:style-name="ce70">
            <text:p>9789862641743</text:p>
          </table:table-cell>
          <table:table-cell office:value-type="string" table:style-name="ce33">
            <text:p><text:span text:style-name="T3">下世代行動網路</text:span><text:span text:style-name="T13">:</text:span><text:s/>Small Cell<text:span text:style-name="T3">與</text:span>D2D<text:span text:style-name="T3">市場趨勢與策略佈局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陳梅鈴</text:span>,<text:s/><text:span text:style-name="T3">蘇明勇</text:span></text:p>
          </table:table-cell>
          <table:table-cell office:value-type="string" table:style-name="ce27">
            <text:p><text:span text:style-name="T3">財團法人工業技術研究院</text:span></text:p>
          </table:table-cell>
          <table:table-cell office:value-type="float" office:value="2013" table:style-name="ce27">
            <text:p>2013</text:p>
          </table:table-cell>
          <table:table-cell table:number-columns-repeated="4" table:style-name="ce27"/>
          <table:table-cell office:value-type="string" table:style-name="ce27">
            <text:p><text:span text:style-name="T3">題名符號</text:span>-<text:span text:style-name="T3">修正為</text:span><text:span text:style-name="T13">:<text:s/></text:span></text:p>
          </table:table-cell>
          <table:table-cell office:value-type="string" table:style-name="ce27">
            <text:p><text:span text:style-name="T3">副題名已修正。</text:span></text:p>
          </table:table-cell>
          <table:table-cell office:value-type="string" table:style-name="ce27">
            <text:p>V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41105312</text:p>
          </table:table-cell>
          <table:table-cell table:number-columns-repeated="16363"/>
        </table:table-row>
        <table:table-row table:style-name="ro1">
          <table:table-cell office:value-type="float" office:value="154" table:style-name="ce35">
            <text:p>154</text:p>
          </table:table-cell>
          <table:table-cell office:value-type="string" table:style-name="ce27">
            <text:p>M04<text:s/><text:span text:style-name="T3">化學</text:span></text:p>
          </table:table-cell>
          <table:table-cell table:style-name="ce36"/>
          <table:table-cell office:value-type="string" table:style-name="ce71">
            <text:p>9789861942889</text:p>
          </table:table-cell>
          <table:table-cell office:value-type="string" table:style-name="ce33">
            <text:p><text:span text:style-name="T3">化妝品化學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<text:span text:style-name="T3">版</text:span></text:p>
          </table:table-cell>
          <table:table-cell office:value-type="string" table:style-name="ce33">
            <text:p><text:span text:style-name="T3">易光輝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92</text:p>
          </table:table-cell>
          <table:table-cell table:number-columns-repeated="16363"/>
        </table:table-row>
        <table:table-row table:style-name="ro1">
          <table:table-cell office:value-type="float" office:value="155" table:style-name="ce35">
            <text:p>155</text:p>
          </table:table-cell>
          <table:table-cell office:value-type="string" table:style-name="ce27">
            <text:p>M04<text:s/><text:span text:style-name="T3">化學</text:span></text:p>
          </table:table-cell>
          <table:table-cell table:style-name="ce36"/>
          <table:table-cell office:value-type="string" table:style-name="ce71">
            <text:p>9789861943183</text:p>
          </table:table-cell>
          <table:table-cell office:value-type="string" table:style-name="ce33">
            <text:p><text:span text:style-name="T3">化妝品檢驗分析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<text:span text:style-name="T3">版</text:span></text:p>
          </table:table-cell>
          <table:table-cell office:value-type="string" table:style-name="ce33">
            <text:p><text:span text:style-name="T3">張麗卿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25</text:p>
          </table:table-cell>
          <table:table-cell table:number-columns-repeated="16363"/>
        </table:table-row>
        <table:table-row table:style-name="ro1">
          <table:table-cell office:value-type="float" office:value="156" table:style-name="ce35">
            <text:p>156</text:p>
          </table:table-cell>
          <table:table-cell office:value-type="string" table:style-name="ce27">
            <text:p>B3010I1<text:s/><text:span text:style-name="T3">畜牧</text:span></text:p>
          </table:table-cell>
          <table:table-cell table:style-name="ce36"/>
          <table:table-cell office:value-type="string" table:style-name="ce71">
            <text:p>9789868738171</text:p>
          </table:table-cell>
          <table:table-cell office:value-type="string" table:style-name="ce27">
            <text:p><text:span text:style-name="T3">台灣高山有機咖啡產業發展研究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&lt;&lt;<text:span text:style-name="T3">台灣高山有機咖啡產業發展研究</text:span>&gt;&gt;<text:span text:style-name="T3">編輯小組</text:span></text:p>
          </table:table-cell>
          <table:table-cell office:value-type="string" table:style-name="ce33">
            <text:p><text:span text:style-name="T3">財團法人中正農業科技社會公益基金會</text:span></text:p>
          </table:table-cell>
          <table:table-cell office:value-type="float" office:value="2016" table:style-name="ce27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907280</text:p>
          </table:table-cell>
          <table:table-cell table:number-columns-repeated="16363"/>
        </table:table-row>
        <table:table-row table:style-name="ro1">
          <table:table-cell office:value-type="float" office:value="157" table:style-name="ce35">
            <text:p>157</text:p>
          </table:table-cell>
          <table:table-cell office:value-type="string" table:style-name="ce27">
            <text:p>E01<text:s/><text:span text:style-name="T3">機械固力</text:span></text:p>
          </table:table-cell>
          <table:table-cell table:style-name="ce36"/>
          <table:table-cell office:value-type="string" table:style-name="ce70">
            <text:p>9789862641644</text:p>
          </table:table-cell>
          <table:table-cell office:value-type="string" table:style-name="ce27">
            <text:p><text:span text:style-name="T3">印尼</text:span>.<text:span text:style-name="T3">菲律賓汽車零組件市場進入策略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蕭瑞聖</text:span>,<text:s/><text:span text:style-name="T3">陳志洋</text:span></text:p>
          </table:table-cell>
          <table:table-cell office:value-type="string" table:style-name="ce27">
            <text:p><text:span text:style-name="T3">財團法人工業技術研究院</text:span></text:p>
          </table:table-cell>
          <table:table-cell office:value-type="float" office:value="2013" table:style-name="ce27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41105289</text:p>
          </table:table-cell>
          <table:table-cell table:number-columns-repeated="16363"/>
        </table:table-row>
        <table:table-row table:style-name="ro1">
          <table:table-cell office:value-type="float" office:value="158" table:style-name="ce35">
            <text:p>158</text:p>
          </table:table-cell>
          <table:table-cell office:value-type="string" table:style-name="ce27">
            <text:p>SSS02<text:s/><text:span text:style-name="T3">科學教育</text:span></text:p>
          </table:table-cell>
          <table:table-cell table:style-name="ce36"/>
          <table:table-cell office:value-type="string" table:style-name="ce70">
            <text:p>9789865663964</text:p>
          </table:table-cell>
          <table:table-cell office:value-type="string" table:style-name="ce27">
            <text:p><text:span text:style-name="T3">宇宙的精靈</text:span>:<text:s/><text:span text:style-name="T3">通俗量子力學史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無功</text:span></text:p>
          </table:table-cell>
          <table:table-cell office:value-type="string" table:style-name="ce27">
            <text:p><text:span text:style-name="T3">華藝學術出版社</text:span>(Airiti Press Inc.)</text:p>
          </table:table-cell>
          <table:table-cell office:value-type="float" office:value="2015" table:style-name="ce27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820129</text:p>
          </table:table-cell>
          <table:table-cell table:number-columns-repeated="16363"/>
        </table:table-row>
        <table:table-row table:style-name="ro1">
          <table:table-cell office:value-type="float" office:value="159" table:style-name="ce35">
            <text:p>159</text:p>
          </table:table-cell>
          <table:table-cell office:value-type="string" table:style-name="ce27">
            <text:p>E12<text:s/><text:span text:style-name="T3">電信工程</text:span></text:p>
          </table:table-cell>
          <table:table-cell table:style-name="ce36"/>
          <table:table-cell office:value-type="string" table:style-name="ce71">
            <text:p>9789575815004</text:p>
          </table:table-cell>
          <table:table-cell office:value-type="string" table:style-name="ce33">
            <text:p><text:span text:style-name="T3">兩岸行動雲端產業發展趨勢與商機特輯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王蓁蒂</text:span></text:p>
          </table:table-cell>
          <table:table-cell office:value-type="string" table:style-name="ce33">
            <text:p><text:span text:style-name="T3">財團法人資訊工業策進會產業情報研究所</text:span></text:p>
          </table:table-cell>
          <table:table-cell office:value-type="float" office:value="2012" table:style-name="ce33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71006001</text:p>
          </table:table-cell>
          <table:table-cell table:number-columns-repeated="16363"/>
        </table:table-row>
        <table:table-row table:style-name="ro1">
          <table:table-cell office:value-type="float" office:value="160" table:style-name="ce35">
            <text:p>160</text:p>
          </table:table-cell>
          <table:table-cell office:value-type="string" table:style-name="ce27">
            <text:p>B1020D6<text:s/><text:span text:style-name="T3">放射線及核子醫學</text:span></text:p>
          </table:table-cell>
          <table:table-cell table:style-name="ce36"/>
          <table:table-cell office:value-type="string" table:style-name="ce71">
            <text:p>9789862641637</text:p>
          </table:table-cell>
          <table:table-cell office:value-type="string" table:style-name="ce33">
            <text:p><text:span text:style-name="T3">建構我國雷射應用產業生態體系策略研究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葉錦清</text:span>,<text:s/><text:span text:style-name="T3">陳婉玲</text:span></text:p>
          </table:table-cell>
          <table:table-cell office:value-type="string" table:style-name="ce33">
            <text:p><text:span text:style-name="T3">財團法人工業技術研究院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41105308</text:p>
          </table:table-cell>
          <table:table-cell table:number-columns-repeated="16363"/>
        </table:table-row>
        <table:table-row table:style-name="ro1">
          <table:table-cell office:value-type="float" office:value="161" table:style-name="ce35">
            <text:p>161</text:p>
          </table:table-cell>
          <table:table-cell office:value-type="string" table:style-name="ce27">
            <text:p>SSS04<text:s/><text:span text:style-name="T3">應用科學教育</text:span></text:p>
          </table:table-cell>
          <table:table-cell table:style-name="ce36"/>
          <table:table-cell office:value-type="string" table:style-name="ce70">
            <text:p>9789861943312</text:p>
          </table:table-cell>
          <table:table-cell office:value-type="string" table:style-name="ce27">
            <text:p><text:span text:style-name="T3">美容儀器學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詹錦豐</text:span>,<text:s/><text:span text:style-name="T3">徐照程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23</text:p>
          </table:table-cell>
          <table:table-cell table:number-columns-repeated="16363"/>
        </table:table-row>
        <table:table-row table:style-name="ro1">
          <table:table-cell office:value-type="float" office:value="162" table:style-name="ce35">
            <text:p>162</text:p>
          </table:table-cell>
          <table:table-cell office:value-type="string" table:style-name="ce27">
            <text:p>M04<text:s/><text:span text:style-name="T3">化學</text:span></text:p>
          </table:table-cell>
          <table:table-cell table:style-name="ce36"/>
          <table:table-cell office:value-type="string" table:style-name="ce71">
            <text:p>9789861943459</text:p>
          </table:table-cell>
          <table:table-cell office:value-type="string" table:style-name="ce33">
            <text:p><text:span text:style-name="T3">食品分析與檢驗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劉麗雲</text:span><text:s/><text:span text:style-name="T3">等</text:span></text:p>
          </table:table-cell>
          <table:table-cell office:value-type="string" table:style-name="ce33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6191</text:p>
          </table:table-cell>
          <table:table-cell table:number-columns-repeated="16363"/>
        </table:table-row>
        <table:table-row table:style-name="ro1">
          <table:table-cell office:value-type="float" office:value="163" table:style-name="ce35">
            <text:p>163</text:p>
          </table:table-cell>
          <table:table-cell office:value-type="string" table:style-name="ce27">
            <text:p>B3010E0<text:s/><text:span text:style-name="T3">食品及農化</text:span></text:p>
          </table:table-cell>
          <table:table-cell table:style-name="ce36"/>
          <table:table-cell office:value-type="string" table:style-name="ce70">
            <text:p>9789863749967</text:p>
          </table:table-cell>
          <table:table-cell office:value-type="string" table:style-name="ce27">
            <text:p><text:span text:style-name="T3">食品技師</text:span>30<text:span text:style-name="T3">天一次攻榜</text:span>: 103<text:span text:style-name="T3">年榜首不傳秘笈大公開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3<text:span text:style-name="T3">版</text:span></text:p>
          </table:table-cell>
          <table:table-cell office:value-type="string" table:style-name="ce27">
            <text:p><text:span text:style-name="T3">黃子寧</text:span></text:p>
          </table:table-cell>
          <table:table-cell office:value-type="string" table:style-name="ce27">
            <text:p><text:span text:style-name="T3">千華數位文化股份有限公司</text:span></text:p>
          </table:table-cell>
          <table:table-cell office:value-type="float" office:value="2017" table:style-name="ce33">
            <text:p>2017</text:p>
          </table:table-cell>
          <table:table-cell table:number-columns-repeated="4" table:style-name="ce27"/>
          <table:table-cell office:value-type="string" table:style-name="ce27">
            <text:p><text:span text:style-name="T3">最新版</text:span>(3<text:span text:style-name="T3">版</text:span>)9789863749967 2017/04<text:span text:style-name="T3">出版，請問能否供貨</text:span>?</text:p>
          </table:table-cell>
          <table:table-cell office:value-type="string" table:style-name="ce27">
            <text:p><text:span text:style-name="T3">最新版</text:span>(3<text:span text:style-name="T3">版</text:span>)<text:span text:style-name="T3">可供貨。</text:span></text:p>
            <text:p><text:span text:style-name="T3">已將書目資訊調整為第</text:span>3<text:span text:style-name="T3">版</text:span></text:p>
          </table:table-cell>
          <table:table-cell office:value-type="string" table:style-name="ce45">
            <text:p>V<text:span text:style-name="T14">，新增原書目於備註欄</text:span></text:p>
          </table:table-cell>
          <table:table-cell table:number-columns-repeated="3" table:style-name="ce38"/>
          <table:table-cell office:value-type="string" table:style-name="ce27">
            <text:p>http://www.airitibooks.com/Detail/Detail?PublicationID=P20170907117</text:p>
          </table:table-cell>
          <table:table-cell table:number-columns-repeated="16363"/>
        </table:table-row>
        <table:table-row table:style-name="ro1">
          <table:table-cell office:value-type="float" office:value="164" table:style-name="ce35">
            <text:p>164</text:p>
          </table:table-cell>
          <table:table-cell office:value-type="string" table:style-name="ce27">
            <text:p>E08<text:s/><text:span text:style-name="T3">資訊</text:span></text:p>
          </table:table-cell>
          <table:table-cell table:style-name="ce36"/>
          <table:table-cell office:value-type="string" table:style-name="ce70">
            <text:p>9789865914349</text:p>
          </table:table-cell>
          <table:table-cell office:value-type="string" table:style-name="ce27">
            <text:p><text:span text:style-name="T3">從智慧穿戴式裝置走出新契機</text:span>.<text:span text:style-name="T3">新趨勢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<text:span text:style-name="T3">版</text:span></text:p>
          </table:table-cell>
          <table:table-cell office:value-type="string" table:style-name="ce27">
            <text:p><text:span text:style-name="T3">拓墣產業研究所</text:span></text:p>
          </table:table-cell>
          <table:table-cell office:value-type="string" table:style-name="ce27">
            <text:p><text:span text:style-name="T3">拓墣科技股份有限公司</text:span></text:p>
          </table:table-cell>
          <table:table-cell office:value-type="float" office:value="2014" table:style-name="ce27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40808212</text:p>
          </table:table-cell>
          <table:table-cell table:number-columns-repeated="16363"/>
        </table:table-row>
        <table:table-row table:style-name="ro1">
          <table:table-cell office:value-type="float" office:value="165" table:style-name="ce35">
            <text:p>165</text:p>
          </table:table-cell>
          <table:table-cell office:value-type="string" table:style-name="ce27">
            <text:p>E08<text:s/><text:span text:style-name="T3">資訊</text:span></text:p>
          </table:table-cell>
          <table:table-cell table:style-name="ce36"/>
          <table:table-cell office:value-type="string" table:style-name="ce71">
            <text:p>9789865914738</text:p>
          </table:table-cell>
          <table:table-cell office:value-type="string" table:style-name="ce33">
            <text:p><text:span text:style-name="T3">通訊產業發展與物聯網主流通訊技術發展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謝雨珊</text:span>,<text:s/><text:span text:style-name="T3">楊可歆</text:span></text:p>
          </table:table-cell>
          <table:table-cell office:value-type="string" table:style-name="ce33">
            <text:p><text:span text:style-name="T3">拓墣科技股份有限公司</text:span></text:p>
          </table:table-cell>
          <table:table-cell office:value-type="float" office:value="2016" table:style-name="ce33">
            <text:p>2016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1115081</text:p>
          </table:table-cell>
          <table:table-cell table:number-columns-repeated="16363"/>
        </table:table-row>
        <table:table-row table:style-name="ro1">
          <table:table-cell office:value-type="float" office:value="166" table:style-name="ce35">
            <text:p>166</text:p>
          </table:table-cell>
          <table:table-cell office:value-type="string" table:style-name="ce27">
            <text:p>E08<text:s/><text:span text:style-name="T3">資訊</text:span></text:p>
          </table:table-cell>
          <table:table-cell table:style-name="ce36"/>
          <table:table-cell office:value-type="string" table:style-name="ce71">
            <text:p>9789865914622</text:p>
          </table:table-cell>
          <table:table-cell office:value-type="string" table:style-name="ce33">
            <text:p><text:span text:style-name="T3">掌握新商機</text:span>:<text:s/><text:span text:style-name="T3">迎接物聯網與</text:span>Big Data<text:span text:style-name="T3">來襲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拓墣產業研究所</text:span></text:p>
          </table:table-cell>
          <table:table-cell office:value-type="string" table:style-name="ce33">
            <text:p><text:span text:style-name="T3">拓墣科技股份有限公司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70929013</text:p>
          </table:table-cell>
          <table:table-cell table:number-columns-repeated="16363"/>
        </table:table-row>
        <table:table-row table:style-name="ro1">
          <table:table-cell office:value-type="float" office:value="167" table:style-name="ce35">
            <text:p>167</text:p>
          </table:table-cell>
          <table:table-cell office:value-type="string" table:style-name="ce27">
            <text:p>E01<text:s/><text:span text:style-name="T3">機械固力</text:span></text:p>
          </table:table-cell>
          <table:table-cell table:style-name="ce36"/>
          <table:table-cell office:value-type="string" table:style-name="ce71">
            <text:p>9789863744771</text:p>
          </table:table-cell>
          <table:table-cell office:value-type="string" table:style-name="ce33">
            <text:p><text:span text:style-name="T3">電工機械</text:span>&lt;&lt;<text:span text:style-name="T3">電機機械</text:span>&gt;&gt;<text:span text:style-name="T3">實戰秘笈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4<text:span text:style-name="T3">版</text:span></text:p>
          </table:table-cell>
          <table:table-cell office:value-type="string" table:style-name="ce33">
            <text:p><text:span text:style-name="T3">鄭祥瑞</text:span></text:p>
          </table:table-cell>
          <table:table-cell office:value-type="string" table:style-name="ce33">
            <text:p><text:span text:style-name="T3">千華數位文化股份有限公司</text:span></text:p>
          </table:table-cell>
          <table:table-cell office:value-type="float" office:value="2015" table:style-name="ce33">
            <text:p>2015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413031</text:p>
          </table:table-cell>
          <table:table-cell table:number-columns-repeated="16363"/>
        </table:table-row>
        <table:table-row table:style-name="ro1">
          <table:table-cell office:value-type="float" office:value="168" table:style-name="ce35">
            <text:p>168</text:p>
          </table:table-cell>
          <table:table-cell office:value-type="string" table:style-name="ce27">
            <text:p>M04<text:s/><text:span text:style-name="T3">化學</text:span></text:p>
          </table:table-cell>
          <table:table-cell table:style-name="ce36"/>
          <table:table-cell office:value-type="string" table:style-name="ce70">
            <text:p>9789861943190</text:p>
          </table:table-cell>
          <table:table-cell office:value-type="string" table:style-name="ce27">
            <text:p><text:span text:style-name="T3">精油之化學基礎與實務應用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27">
            <text:p>2<text:span text:style-name="T3">版</text:span></text:p>
          </table:table-cell>
          <table:table-cell office:value-type="string" table:style-name="ce27">
            <text:p><text:span text:style-name="T3">易光輝</text:span>,<text:s/><text:span text:style-name="T3">王曉芬</text:span>,<text:s/><text:span text:style-name="T3">李依倩</text:span></text:p>
          </table:table-cell>
          <table:table-cell office:value-type="string" table:style-name="ce27">
            <text:p><text:span text:style-name="T3">華杏出版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60801124</text:p>
          </table:table-cell>
          <table:table-cell table:number-columns-repeated="16363"/>
        </table:table-row>
        <table:table-row table:style-name="ro1">
          <table:table-cell office:value-type="float" office:value="169" table:style-name="ce35">
            <text:p>169</text:p>
          </table:table-cell>
          <table:table-cell office:value-type="string" table:style-name="ce27">
            <text:p>B2020G0<text:s/><text:span text:style-name="T3">生物多樣性及長期生態</text:span></text:p>
          </table:table-cell>
          <table:table-cell table:style-name="ce36"/>
          <table:table-cell office:value-type="string" table:style-name="ce71">
            <text:p>9789860377149</text:p>
          </table:table-cell>
          <table:table-cell office:value-type="string" table:style-name="ce33">
            <text:p><text:span text:style-name="T3">臺灣昆蟲學史話</text:span>&lt;&lt;1684-1945&gt;&gt;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朱耀沂</text:span></text:p>
          </table:table-cell>
          <table:table-cell office:value-type="string" table:style-name="ce33">
            <text:p><text:span text:style-name="T3">國立臺灣大學出版中心</text:span></text:p>
          </table:table-cell>
          <table:table-cell office:value-type="float" office:value="2013" table:style-name="ce33">
            <text:p>2013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0316014</text:p>
          </table:table-cell>
          <table:table-cell table:number-columns-repeated="16363"/>
        </table:table-row>
        <table:table-row table:style-name="ro1">
          <table:table-cell office:value-type="float" office:value="170" table:style-name="ce35">
            <text:p>170</text:p>
          </table:table-cell>
          <table:table-cell office:value-type="string" table:style-name="ce27">
            <text:p>M02<text:s/><text:span text:style-name="T3">數學</text:span></text:p>
          </table:table-cell>
          <table:table-cell table:style-name="ce36"/>
          <table:table-cell office:value-type="string" table:style-name="ce71">
            <text:p>9789868926462</text:p>
          </table:table-cell>
          <table:table-cell office:value-type="string" table:style-name="ce33">
            <text:p><text:span text:style-name="T3">數說新語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洪萬生</text:span>,<text:s/><text:span text:style-name="T3">蘇惠玉</text:span>,<text:s/><text:span text:style-name="T3">蘇俊鴻</text:span><text:s/><text:span text:style-name="T3">等</text:span></text:p>
          </table:table-cell>
          <table:table-cell office:value-type="string" table:style-name="ce33">
            <text:p><text:span text:style-name="T3">開學文化事業股份有限公司</text:span></text:p>
          </table:table-cell>
          <table:table-cell office:value-type="float" office:value="2014" table:style-name="ce33">
            <text:p>2014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51020397</text:p>
          </table:table-cell>
          <table:table-cell table:number-columns-repeated="16363"/>
        </table:table-row>
        <table:table-row table:style-name="ro1">
          <table:table-cell office:value-type="float" office:value="171" table:style-name="ce35">
            <text:p>171</text:p>
          </table:table-cell>
          <table:table-cell office:value-type="string" table:style-name="ce27">
            <text:p>E09<text:s/><text:span text:style-name="T3">土木、水利、工程</text:span></text:p>
          </table:table-cell>
          <table:table-cell table:style-name="ce36"/>
          <table:table-cell office:value-type="string" table:style-name="ce71">
            <text:p>9789860332209</text:p>
          </table:table-cell>
          <table:table-cell office:value-type="string" table:style-name="ce33">
            <text:p><text:span text:style-name="T3">鵬灣跨海大橋專輯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<text:span text:style-name="T3">版</text:span></text:p>
          </table:table-cell>
          <table:table-cell office:value-type="string" table:style-name="ce33">
            <text:p><text:span text:style-name="T3">台灣世曦工程顧問股份有限公司</text:span>,<text:s/><text:span text:style-name="T3">高雄辦事處大鵬灣環灣景觀道路</text:span></text:p>
          </table:table-cell>
          <table:table-cell office:value-type="string" table:style-name="ce33">
            <text:p><text:span text:style-name="T3">交通部臺灣區國道新建工程局</text:span></text:p>
          </table:table-cell>
          <table:table-cell office:value-type="float" office:value="2012" table:style-name="ce33">
            <text:p>2012</text:p>
          </table:table-cell>
          <table:table-cell table:number-columns-repeated="7" table:style-name="ce27"/>
          <table:table-cell table:number-columns-repeated="3" table:style-name="ce38"/>
          <table:table-cell office:value-type="string" table:style-name="ce27">
            <text:p>http://www.airitibooks.com/Detail/Detail?PublicationID=P20170929016</text:p>
          </table:table-cell>
          <table:table-cell table:number-columns-repeated="16363"/>
        </table:table-row>
        <table:table-row table:style-name="ro1">
          <table:table-cell office:value-type="float" office:value="172" table:style-name="ce35">
            <text:p>172</text:p>
          </table:table-cell>
          <table:table-cell office:value-type="string" table:style-name="ce27">
            <text:p>H14<text:span text:style-name="T3">政治學</text:span></text:p>
          </table:table-cell>
          <table:table-cell table:style-name="ce36"/>
          <table:table-cell office:value-type="string" table:style-name="ce70">
            <text:p>9789868949072</text:p>
          </table:table-cell>
          <table:table-cell office:value-type="string" table:style-name="ce27">
            <text:p><text:span text:style-name="T3">兩岸新聞採訪交流之研究</text:span>(1987~2009):<text:s/><text:span text:style-name="T3">從駐點記者角度看兩岸新聞交流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st</text:p>
          </table:table-cell>
          <table:table-cell office:value-type="string" table:style-name="ce27">
            <text:p><text:span text:style-name="T3">陳愷璜</text:span></text:p>
          </table:table-cell>
          <table:table-cell office:value-type="string" table:style-name="ce27">
            <text:p><text:span text:style-name="T3">致知學術出版社</text:span>/<text:span text:style-name="T3">思行文化</text:span></text:p>
          </table:table-cell>
          <table:table-cell office:value-type="float" office:value="2013" table:style-name="ce27">
            <text:p>2013</text:p>
          </table:table-cell>
          <table:table-cell office:value-type="float" office:value="280" table:style-name="ce43">
            <text:p>280</text:p>
          </table:table-cell>
          <table:table-cell office:value-type="float" office:value="9800" table:style-name="ce43">
            <text:p>9800</text:p>
          </table:table-cell>
          <table:table-cell office:value-type="float" office:value="6166" table:style-name="ce44">
            <text:p>6166<text:s/></text:p>
          </table:table-cell>
          <table:table-cell office:value-type="string" table:style-name="ce28">
            <text:p>2012<text:span text:style-name="T12">、</text:span>13<text:span text:style-name="T12">逢甲</text:span></text:p>
          </table:table-cell>
          <table:table-cell table:number-columns-repeated="3" table:style-name="ce27"/>
          <table:table-cell table:number-columns-repeated="3" table:style-name="ce38"/>
          <table:table-cell office:value-type="string" table:style-name="ce27">
            <text:p>http://www.airitibooks.com/Detail/Detail?PublicationID=P20130718025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3"/>
          <table:table-cell table:style-name="ce73"/>
          <table:table-cell table:number-columns-repeated="6" table:style-name="ce3"/>
          <table:table-cell table:number-columns-repeated="3" table:style-name="ce21"/>
          <table:table-cell table:style-name="ce22"/>
          <table:table-cell table:number-columns-repeated="1637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73"/>
          <table:table-cell table:number-columns-repeated="6" table:style-name="ce3"/>
          <table:table-cell table:number-columns-repeated="3" table:style-name="ce21"/>
          <table:table-cell table:style-name="ce22"/>
          <table:table-cell table:number-columns-repeated="2" table:style-name="ce3"/>
          <table:table-cell table:style-name="ce24"/>
          <table:table-cell table:number-columns-repeated="16367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73"/>
          <table:table-cell table:number-columns-repeated="4" table:style-name="ce3"/>
          <table:table-cell table:style-name="ce23"/>
          <table:table-cell table:style-name="ce3"/>
          <table:table-cell table:number-columns-repeated="3" table:style-name="ce21"/>
          <table:table-cell table:style-name="ce22"/>
          <table:table-cell table:number-columns-repeated="2" table:style-name="ce3"/>
          <table:table-cell table:style-name="ce24"/>
          <table:table-cell table:number-columns-repeated="16367" table:style-name="ce3"/>
        </table:table-row>
        <table:table-row table:number-rows-repeated="3" table:style-name="ro1">
          <table:table-cell table:number-columns-repeated="3"/>
          <table:table-cell table:style-name="ce73"/>
          <table:table-cell table:number-columns-repeated="6" table:style-name="ce3"/>
          <table:table-cell table:number-columns-repeated="16374"/>
        </table:table-row>
        <table:table-row table:number-rows-repeated="4" table:style-name="ro1">
          <table:table-cell table:number-columns-repeated="3" table:style-name="ce3"/>
          <table:table-cell table:style-name="ce73"/>
          <table:table-cell table:style-name="ce23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73"/>
          <table:table-cell table:style-name="ce25"/>
          <table:table-cell table:number-columns-repeated="16379" table:style-name="ce3"/>
        </table:table-row>
        <table:table-row table:number-rows-repeated="1048392" table:style-name="ro1">
          <table:table-cell table:number-columns-repeated="3"/>
          <table:table-cell table:style-name="ce73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26T06:15:28Z</meta:creation-date>
    <dc:date>2017-12-08T03:07:10Z</dc:date>
  </office:meta>
</office:document-meta>
</file>